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53
      <text:tab/>MOTIE VAN HET LID TEUNISSEN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de VN deze week in hun Emissions Gap Report stellen dat de klimaatinspanningen vervijfvoudigd moeten worden om zicht te houden op 1,5°C temperatuurstijging conform het akkoord van Parijs;</text:p>
      <text:p text:style-name="ifm_p_mt.3.76mm_ifm">constaterende dat het Lancet Countdown Report 2018 stelt dat de huidige trend van klimaatverandering wereldwijd een onacceptabel gevaar vormt voor de volksgezondheid;</text:p>
      <text:p text:style-name="ifm_p_mt.3.76mm_ifm">verzoekt de regering, bij het vormgeven van het Mobiliteitsfonds een klimaatdoelstelling met 1,5°C temperatuurstijging als uitgangspunt als sturende voorwaarde op te nem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Teunissen over een temperatuurstijging van 1,5°C als sturende voorwaarde bij het Mobiliteitsfonds</dc:title>
    <meta:user-defined meta:name="OVERHEIDop.ParlID/DC.identifier">kst-35000-A-53</meta:user-defined>
    <meta:user-defined meta:name="OVERHEIDop.ondernummer">53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Teunissen over een temperatuurstijging van 1,5°C als sturende voorwaarde bij het Mobiliteitsfonds</meta:user-defined>
    <meta:user-defined meta:name="OVERHEIDop.Parlementair/DC.type">Kamerstuk</meta:user-defined>
    <meta:user-defined meta:name="OVERHEIDop.indiener">C. Teunissen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Teunissen over een temperatuurstijging van 1,5°C als sturende voorwaarde bij het Mobiliteit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