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1
      <text:tab/>MOTIE VAN DE LEDEN AMHAOUCH EN SCHONIS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een snelle spoorverbinding tussen Amsterdam en Berlijn een goed alternatief kan worden voor het gebruik van het vliegtuig;</text:p>
      <text:p text:style-name="ifm_p_mt.3.76mm_ifm">overwegende dat het aantal treinreizigers kan verdubbelen naar 2 miljoen reizigers als de reistijd substantieel wordt verkort;</text:p>
      <text:p text:style-name="ifm_p_mt.3.76mm_ifm">verzoekt de regering, om met NS, Deutsche Bahn en de betrokken Duitse deelstaten spoedig met een plan te komen waarbij kansen en kosten in beeld worden gebracht,</text:p>
      <text:p text:style-name="ifm_p_mt.3.76mm_ifm">en gaat over tot de orde van de dag.</text:p>
      <text:p text:style-name="ifm_p_mt.3.76mm_ifm">Amhaouch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de leden Amhaouch en Schonis over de kansen en kosten voor een snelle spoorverbinding tussen Amsterdam en Berlijn</dc:title>
    <meta:user-defined meta:name="OVERHEIDop.ParlID/DC.identifier">kst-35000-A-41</meta:user-defined>
    <meta:user-defined meta:name="OVERHEIDop.ondernummer">41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de leden Amhaouch en Schonis over de kansen en kosten voor een snelle spoorverbinding tussen Amsterdam en Berlijn</meta:user-defined>
    <meta:user-defined meta:name="OVERHEIDop.Parlementair/DC.type">Kamerstuk</meta:user-defined>
    <meta:user-defined meta:name="OVERHEIDop.indiener">R.A.J. Schonis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de leden Amhaouch en Schonis over de kansen en kosten voor een snelle spoorverbinding tussen Amsterdam en Ber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