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0
      <text:tab/>MOTIE VAN HET LID AMHAOUCH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spoorse maatregelen dringend gewenst zijn voor de bereikbaarheid van de logistieke functie Greenport Venlo, omdat volgens de MIRT-verkenning Goederencorridor sprake is van bovengemiddelde knooppuntontwikkeling;</text:p>
      <text:p text:style-name="ifm_p_mt.3.76mm_ifm">overwegende dat de huidige MKBA-systematiek «verbiedt» om de buitenlandse baten mee te nemen en dat ProRail op dit moment in kaart brengt welke samenhangende maatregelen nodig zijn voor het treinverkeer in de regio Venlo;</text:p>
      <text:p text:style-name="ifm_p_mt.3.76mm_ifm">verzoekt de regering, bij dit onderzoek en het bespreken van de uitkomsten hiervan ook baten aan weerszijden van de grens mee te nemen;</text:p>
      <text:p text:style-name="ifm_p_mt.3.76mm_ifm">verzoekt de regering voorts, om in overleg met betrokkenen te zoeken naar mogelijkheden tot realisatie van de beoogde spoorse maatregelen in en om het emplacement van Venlo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Amhaouch over de spoorse maatregelen in de regio Venlo</dc:title>
    <meta:user-defined meta:name="OVERHEIDop.ParlID/DC.identifier">kst-35000-A-40</meta:user-defined>
    <meta:user-defined meta:name="OVERHEIDop.ondernummer">40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Amhaouch over de spoorse maatregelen in de regio Venlo</meta:user-defined>
    <meta:user-defined meta:name="OVERHEIDop.Parlementair/DC.type">Kamerstuk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Amhaouch over de spoorse maatregelen in de regio Venl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