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4<text:tab/>BRIEF VAN DE MINISTER VAN INFRASTRUCTUUR EN WATERSTAAT</text:h>
      <text:p text:style-name="ifm_p_mt.3.76mm_ifm">Aan de Voorzitter van de Tweede Kamer der Staten-Generaal</text:p>
      <text:p text:style-name="ifm_p_mt.3.76mm_ifm">Den Haag, 18 september 2018</text:p>
      <text:p text:style-name="ifm_p_mt.3.76mm_ifm">Hierbij bied ik u het MIRT Overzicht 2019<text:note text:id="ID-855883-d36e71" text:note-class="footnote"><text:note-citation text:label="1 ">1</text:note-citation><text:note-body><text:p text:style-name="ifm_p_font.normal_size.6.93pt_mt..5mm_indent.-0.1161in_mleft.0.1161in_ifm">Raadpleegbaar via www.tweedekamer.nl.</text:p></text:note-body></text:note> en het Deltaprogramma 2019 (Kamerstuk 35 000 J, nr. 4) aan. Beide documenten worden jaarlijks op Prinsjesdag aangeboden aan de Staten-Generaal als bijstukken bij de begroting van het Ministerie van Infrastructuur en Waterstaat.</text:p>
      <text:h text:style-name="ifm_p_font.bold_mt.3.76mm_page.keep-with-next_ifm" text:outline-level="1">MIRT Overzicht 2019</text:h>
      <text:p text:style-name="ifm_p_mt.3.76mm_ifm">Het MIRT Overzicht 2019 geeft inzicht in de achtergrond, de stand van zaken en de planning van de fysiek-ruimtelijke rijksprojecten en rijksprogramma’s die opgenomen zijn in de begroting van IenW (Infrastructuurfonds en Deltafonds).</text:p>
      <text:p text:style-name="ifm_p_ifm">Het overzicht is online ook via www.mirtoverzicht.nl beschikbaar.</text:p>
      <text:h text:style-name="ifm_p_font.bold_mt.3.76mm_page.keep-with-next_ifm" text:outline-level="1">Deltaprogramma 2019</text:h>
      <text:p text:style-name="ifm_p_mt.3.76mm_ifm">Het Deltaprogramma 2019 «Doorwerken aan de delta: Nederland tijdig aanpassen aan klimaatverandering» presenteert de voortgang van de uitvoering van het werk aan de delta. Het gaat in op de uitwerking en de uitvoering van de deltabeslissingen, de voorkeursstrategieën en de Deltaplannen voor Waterveiligheid, Zoetwater en Ruimtelijke adaptatie met de programmering van de noodzakelijke maatregelen en voorzieningen. Tevens maken drie adviezen van de Deltacommissaris en de bijbehorende kabinetsreactie onderdeel uit van het Deltaprogramma 2019. De online publicatie is te vinden via www.deltacommissaris.nl/deltaprogramm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4<text:tab/><text:page-number text:select-page="current"/></text:p>
      </style:footer>
    </style:master-page>
    <style:master-page xmlns:sdu-fn="http://schema.sdu.nl/2011/07/functions" style:name="Landscape" style:page-layout-name="landscape-margin-text">
      <style:footer>
        <text:p text:style-name="footer">Tweede Kamer, vergaderjaar 2018-2019, 35 00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MIRT Overzicht 2019</dc:title>
    <meta:user-defined meta:name="OVERHEIDop.ParlID/DC.identifier">kst-35000-A-4</meta:user-defined>
    <meta:user-defined meta:name="OVERHEIDop.ondernummer">4</meta:user-defined>
    <meta:user-defined meta:name="DCTERMS.W3CDTF/DCTERMS.available">2018-09-20</meta:user-defined>
    <meta:user-defined meta:name="OVERHEIDop.KamerstukTypen/DC.type">Brief</meta:user-defined>
    <meta:user-defined meta:name="OVERHEIDop.dossiernummer">35000-A</meta:user-defined>
    <meta:user-defined meta:name="OVERHEIDop.adviesRvS"/>
    <meta:user-defined meta:name="OVERHEIDop.documenttitel">MIRT Overzicht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MIRT Overzicht 2019</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