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38
      <text:tab/>MOTIE VAN HET LID VAN AALST 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overwegende dat de A15 de belangrijkste oost-westcorridor is, zowel op het water als op de weg;</text:p>
      <text:p text:style-name="ifm_p_mt.3.76mm_ifm">verzoekt de regering, om het knelpunt op de A15 bij Ridderkerk-Gorinchem sneller te realiseren, en om het knelpunt op de A15 bij Gorinchem-Valburg aan te pakk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Van Aalst over de knelpunten op de A15 bij Ridderkerk-Gorinchem en Gorinchem-Valburg</dc:title>
    <meta:user-defined meta:name="OVERHEIDop.ParlID/DC.identifier">kst-35000-A-38</meta:user-defined>
    <meta:user-defined meta:name="OVERHEIDop.ondernummer">38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Van Aalst over de knelpunten op de A15 bij Ridderkerk-Gorinchem en Gorinchem-Valburg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Van Aalst over de knelpunten op de A15 bij Ridderkerk-Gorinchem en Gorinchem-Valbu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