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37
      <text:tab/>MOTIE VAN HET LID VAN AALST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tunneldosering door een harmonica-effect zorgt voor meer files;</text:p>
      <text:p text:style-name="ifm_p_mt.3.76mm_ifm">verzoekt de regering, om de tunneldosering bij de Leidsche Rijntunnel zo snel mogelijk uit te schakel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uitschakelen van de tunneldosering bij de Leidsche Rijntunnel</dc:title>
    <meta:user-defined meta:name="OVERHEIDop.ParlID/DC.identifier">kst-35000-A-37</meta:user-defined>
    <meta:user-defined meta:name="OVERHEIDop.ondernummer">37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Van Aalst over uitschakelen van de tunneldosering bij de Leidsche Rijntunnel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uitschakelen van de tunneldosering bij de Leidsche Rijntunn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