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33
      <text:tab/>MOTIE VAN DE LEDEN VAN AALST EN WILDERS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de A67 tussen Eindhoven en Venlo slechts een extra rijstrook krijgt tot aan de aansluiting Geldrop;</text:p>
      <text:p text:style-name="ifm_p_mt.3.76mm_ifm">verzoekt de regering, om de A67 tussen Eindhoven en Venlo volledig 2x3-baans aan te leggen,</text:p>
      <text:p text:style-name="ifm_p_mt.3.76mm_ifm">en gaat over tot de orde van de dag.</text:p>
      <text:p text:style-name="ifm_p_mt.3.76mm_ifm">Van Aalst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de leden Van Aalst en Wilders over 2x3-baans aanleggen van de A67 tussen Eindhoven en Venlo</dc:title>
    <meta:user-defined meta:name="OVERHEIDop.ParlID/DC.identifier">kst-35000-A-33</meta:user-defined>
    <meta:user-defined meta:name="OVERHEIDop.ondernummer">33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de leden Van Aalst en Wilders over 2x3-baans aanleggen van de A67 tussen Eindhoven en Venlo</meta:user-defined>
    <meta:user-defined meta:name="OVERHEIDop.Parlementair/DC.type">Kamerstuk</meta:user-defined>
    <meta:user-defined meta:name="OVERHEIDop.indiener">G. Wilders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de leden Van Aalst en Wilders over 2x3-baans aanleggen van de A67 tussen Eindhoven en Venl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