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A-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30
      <text:tab/>AMENDEMENT VAN HET LID SCHONIS C.S.</text:h>
      <text:p text:style-name="ifm_p_ifm">Ontvangen 29 november 2018</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20 Verkenningen, reserveringen en investeringsruimte</text:span>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In het regeerakkoord is afgesproken dat het kabinet met de regio aan de slag gaat met de Noordelijke Randweg Utrecht (NRU). De NRU is een belangrijk onderdeel van de «draaischijf van Nederland», waar verschillende lokale wegen, een provinciale weg en de A27 op zijn aangesloten. De regio (provincie en gemeente Utrecht) heeft een plan met maatregelen opgesteld om niet alleen de doorstroming van de NRU te verbeteren, maar ook de nabije leefomgeving. Zowel gemeente als provincie zijn bereid om een financiële bijdrage te leveren aan dit plan. Met dit amendement willen de indieners de financiële bijdrage van het kabinet voor de NRU met 5 miljoen verhogen om net als de regio een financiële bijdrage te leveren aan het plan. Zo wordt de afspraak in het regeerakkoord versterkt en kan de doorstroming en leefomgeving van en rond de NRU sterk verbeterd worden. De dekking voor dit amendement wordt gevonden in de investeringsruimte van artikel 20.</text:p>
      <text:p text:style-name="ifm_p_mt.5.08mm_ifm"><text:line-break/>Schonis<text:line-break/><text:line-break/>Van der Graaf<text:line-break/><text:line-break/>Von Martels<text:line-break/><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30<text:tab/><text:page-number text:select-page="current"/></text:p>
      </style:footer>
    </style:master-page>
    <style:master-page xmlns:sdu-fn="http://schema.sdu.nl/2011/07/functions" style:name="Landscape" style:page-layout-name="landscape-margin-text">
      <style:footer>
        <text:p text:style-name="footer">Tweede Kamer, vergaderjaar 2018-2019, 35 000 A,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Amendement; Amendement van het lid Schonis c.s. over verhoging van financiële bijdrage aan de NRU</dc:title>
    <meta:user-defined meta:name="OVERHEIDop.ParlID/DC.identifier">kst-35000-A-30</meta:user-defined>
    <meta:user-defined meta:name="OVERHEIDop.ondernummer">30</meta:user-defined>
    <meta:user-defined meta:name="DCTERMS.W3CDTF/DCTERMS.available">2018-12-03</meta:user-defined>
    <meta:user-defined meta:name="OVERHEIDop.KamerstukTypen/DC.type">Amendement</meta:user-defined>
    <meta:user-defined meta:name="OVERHEIDop.dossiernummer">35000-A</meta:user-defined>
    <meta:user-defined meta:name="OVERHEIDop.adviesRvS"/>
    <meta:user-defined meta:name="OVERHEIDop.documenttitel">Amendement van het lid Schonis c.s. over verhoging van financiële bijdrage aan de NRU</meta:user-defined>
    <meta:user-defined meta:name="OVERHEIDop.Parlementair/DC.type">Kamerstuk</meta:user-defined>
    <meta:user-defined meta:name="OVERHEIDop.indiener">R.J. (Remco) Dijkstra</meta:user-defined>
    <meta:user-defined meta:name="OVERHEIDop.indiener">M.R.H.M. von Martels</meta:user-defined>
    <meta:user-defined meta:name="OVERHEIDop.indiener">S.J.F. van der Graaf</meta:user-defined>
    <meta:user-defined meta:name="OVERHEIDop.indiener">R.A.J. Schonis</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Amendement; Amendement van het lid Schonis c.s. over verhoging van financiële bijdrage aan de NRU</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