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A-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21
      <text:tab/>AMENDEMENT VAN HET LID STOFFER TER VERVANGING VAN DAT GEDRUKT ONDER NR. 20<text:note text:id="ID-861071-d37e78" text:note-class="footnote"><text:note-citation text:label="1 ">1</text:note-citation><text:note-body><text:p text:style-name="ifm_p_font.normal_size.6.93pt_mt..5mm_indent.-0.1161in_mleft.0.1161in_ifm">Wijziging in verband met een wijziging in de ondertekening.</text:p></text:note-body></text:note>
      </text:h>
      <text:p text:style-name="ifm_p_ifm">Ontvangen 6 november 2018</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en het verplichtingenbedrag en het uitgavenbedrag <text:span text:style-name="ifm_span_font.bold_ifm">verhoogd</text:span> met <text:span text:style-name="ifm_span_font.bold_ifm">€ 13.000</text:span> (x € 1.000).</text:p>
      <text:p text:style-name="ifm_p_mt.3.76mm_indent.no_ifm">II</text:p>
      <text:p text:style-name="ifm_p_mt.3.76mm_indent.0.13in_ifm">In <text:span text:style-name="ifm_span_font.bold_ifm">artikel 20 Verkenningen, reserveringen en investeringsruimte</text:span> worden het verplichtingenbedrag en het uitgavenbedrag <text:span text:style-name="ifm_span_font.bold_ifm">verlaagd</text:span> met <text:span text:style-name="ifm_span_font.bold_ifm">€ 13.000</text:span> (x € 1.000).</text:p>
      <text:h text:style-name="ifm_p_font.bold_mt.5.08mm_page.keep-with-next_ifm" text:outline-level="2">Toelichting</text:h>
      <text:p text:style-name="ifm_p_mt.4.23mm_indent.0.13in_ifm">De regering wil 50 miljoen euro uittrekken voor het programma Meer Veilig ten behoeve van verbetering van de verkeersveiligheid op Rijks- en provinciale N-wegen (beide 25 miljoen euro). De indiener constateert dat de opgave voor het veiliger maken van met name provinciale wegen veel groter is en verwijst daarvoor naar de rapportage «Verkeersveiligheid provinciale wegen» van de ANWB (2013). 20% van de verkeersdoden valt op provinciale wegen, terwijl die maar 6% van het wegennetwerk uitmaken.</text:p>
      <text:p text:style-name="ifm_p_indent.0.13in_ifm">Provincies hebben onvoldoende middelen om de slag te maken. Zo hebben provincies, zoals bijvoorbeeld Zeeland en Overijssel, met een relatief groot landelijk gebied en veel kilometers N-wegen, juist relatief minder inwoners. De indiener is van mening dat extra budget nodig is voor het veiliger maken van provinciale wegen. Hij stelt voor om eenmalig de geraamde meeropbrengsten van het Eurovignet (in 2019 13 miljoen euro), die worden toegevoegd aan artikel 20 (Verkenningen, reserveringen en investeringsruimte), hiervoor in te zetten.</text:p>
      <text:p text:style-name="ifm_p_indent.0.13in_ifm">Het is daarbij de wens van de indiener, gelet op de toename van het aantal verkeersslachtoffers, om structureel budget te reserveren voor het verbeteren van de verkeersveiligheid van wegen. Hiervoor zou ook dekking gevonden kunnen worden in de geraamde meeropbrengsten van het Eurovignet.</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21<text:tab/><text:page-number text:select-page="current"/></text:p>
      </style:footer>
    </style:master-page>
    <style:master-page xmlns:sdu-fn="http://schema.sdu.nl/2011/07/functions" style:name="Landscape" style:page-layout-name="landscape-margin-text">
      <style:footer>
        <text:p text:style-name="footer">Tweede Kamer, vergaderjaar 2018-2019, 35 000 A,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Amendement; Amendement van het lid Stoffer ter vervanging van nr. 20 over 13 miljoen voor het programma Meer Veilig</dc:title>
    <meta:user-defined meta:name="OVERHEIDop.ParlID/DC.identifier">kst-35000-A-21</meta:user-defined>
    <meta:user-defined meta:name="OVERHEIDop.ondernummer">21</meta:user-defined>
    <meta:user-defined meta:name="DCTERMS.W3CDTF/DCTERMS.available">2018-11-07</meta:user-defined>
    <meta:user-defined meta:name="OVERHEIDop.KamerstukTypen/DC.type">Amendement</meta:user-defined>
    <meta:user-defined meta:name="OVERHEIDop.dossiernummer">35000-A</meta:user-defined>
    <meta:user-defined meta:name="OVERHEIDop.adviesRvS"/>
    <meta:user-defined meta:name="OVERHEIDop.documenttitel">Amendement van het lid Stoffer ter vervanging van nr. 20 over 13 miljoen voor het programma Meer Veilig</meta:user-defined>
    <meta:user-defined meta:name="OVERHEIDop.Parlementair/DC.type">Kamerstuk</meta:user-defined>
    <meta:user-defined meta:name="OVERHEIDop.indiener">C. Stoff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Amendement; Amendement van het lid Stoffer ter vervanging van nr. 20 over 13 miljoen voor het programma Meer Veili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