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0
      <text:tab/>AMENDEMENT VAN DE LEDEN STOFFER EN VON MARTELS</text:h>
      <text:p text:style-name="ifm_p_ifm">Ontvangen 6 november 2018</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3.000</text:span> (x € 1.000).</text:p>
      <text:p text:style-name="ifm_p_mt.3.76mm_indent.no_ifm">II</text:p>
      <text:p text:style-name="ifm_p_mt.3.76mm_indent.0.13in_ifm">In <text:span text:style-name="ifm_span_font.bold_ifm">artikel 20 Verkenningen, reserveringen en investeringsruimte</text:span> worden het verplichtingenbedrag en het uitgavenbedrag <text:span text:style-name="ifm_span_font.bold_ifm">verlaagd</text:span> met <text:span text:style-name="ifm_span_font.bold_ifm">€ 13.000</text:span> (x € 1.000).</text:p>
      <text:h text:style-name="ifm_p_font.bold_mt.5.08mm_page.keep-with-next_ifm" text:outline-level="2">Toelichting</text:h>
      <text:p text:style-name="ifm_p_mt.4.23mm_indent.0.13in_ifm">De regering wil 50 miljoen euro uittrekken voor het programma Meer Veilig ten behoeve van verbetering van de verkeersveiligheid op Rijks- en provinciale N-wegen (beide 25 miljoen euro). De indieners constateren dat de opgave voor het veiliger maken van met name provinciale wegen veel groter is en verwijzen daarvoor naar de rapportage «Verkeersveiligheid provinciale wegen» van de ANWB (2013). 20% van de verkeersdoden valt op provinciale wegen, terwijl die maar 6% van het wegennetwerk uitmaken.</text:p>
      <text:p text:style-name="ifm_p_indent.0.13in_ifm">Provincies hebben onvoldoende middelen om de slag te maken. Zo hebben provincies, zoals bijvoorbeeld Zeeland en Overijssel, met een relatief groot landelijk gebied en veel kilometers N-wegen, juist relatief minder inwoners. De indieners zijn van mening dat extra budget nodig is voor het veiliger maken van provinciale wegen. Zij stellen voor om eenmalig de geraamde meeropbrengsten van het Eurovignet (in 2019 13 miljoen euro), die worden toegevoegd aan artikel 20 (Verkenningen, reserveringen en investeringsruimte), hiervoor in te zetten.</text:p>
      <text:p text:style-name="ifm_p_indent.0.13in_ifm">Het is daarbij de wens van de indieners, gelet op de toename van het aantal verkeersslachtoffers, om structureel budget te reserveren voor het verbeteren van de verkeersveiligheid van wegen. Hiervoor zou ook dekking gevonden kunnen worden in de geraamde meeropbrengsten van het Eurovignet.</text:p>
      <text:p text:style-name="ifm_p_mt.5.08mm_ifm"><text:line-break/>Stoffer<text:line-break/><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0<text:tab/><text:page-number text:select-page="current"/></text:p>
      </style:footer>
    </style:master-page>
    <style:master-page xmlns:sdu-fn="http://schema.sdu.nl/2011/07/functions" style:name="Landscape" style:page-layout-name="landscape-margin-text">
      <style:footer>
        <text:p text:style-name="footer">Tweede Kamer, vergaderjaar 2018-2019, 35 00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de leden Stoffer en Von Martels over 13 miljoen euro voor het programma Meer Veilig</dc:title>
    <meta:user-defined meta:name="OVERHEIDop.ParlID/DC.identifier">kst-35000-A-20</meta:user-defined>
    <meta:user-defined meta:name="OVERHEIDop.ondernummer">20</meta:user-defined>
    <meta:user-defined meta:name="DCTERMS.W3CDTF/DCTERMS.available">2018-11-07</meta:user-defined>
    <meta:user-defined meta:name="OVERHEIDop.KamerstukTypen/DC.type">Amendement</meta:user-defined>
    <meta:user-defined meta:name="OVERHEIDop.dossiernummer">35000-A</meta:user-defined>
    <meta:user-defined meta:name="OVERHEIDop.adviesRvS"/>
    <meta:user-defined meta:name="OVERHEIDop.documenttitel">Amendement van de leden Stoffer en Von Martels over 13 miljoen euro voor het programma Meer Veilig</meta:user-defined>
    <meta:user-defined meta:name="OVERHEIDop.Parlementair/DC.type">Kamerstuk</meta:user-defined>
    <meta:user-defined meta:name="OVERHEIDop.indiener">M.R.H.M. von Martels</meta:user-defined>
    <meta:user-defined meta:name="OVERHEIDop.indiener">C. Stoff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de leden Stoffer en Von Martels over 13 miljoen euro voor het programma Meer Veili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