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6
      <text:tab/>GEWIJZIGDE MOTIE VAN DE LEDEN VAN DER GRAAF EN SIENOT TER VERVANGING VAN DIE GEDRUKT ONDER NR. 7</text:h>
      <text:p text:style-name="ifm_p_ifm">Voorgesteld 2 oktober 2018</text:p>
      <text:p text:style-name="ifm_p_mt.3.76mm_ifm">De Kamer,</text:p>
      <text:p text:style-name="ifm_p_mt.3.76mm_ifm">gehoord de beraadslaging,</text:p>
      <text:p text:style-name="ifm_p_mt.3.76mm_ifm">constaterende dat bewoners meer overlast ervaren door verouderde geluidsschermen, toegenomen drukte op snelwegen en de hogere maximumsnelheid;</text:p>
      <text:p text:style-name="ifm_p_mt.3.76mm_ifm">constaterende dat voor geluidsschermen bij bestaande woonkernen de Wet milieubeheer van kracht is, maar voor nieuwe situaties de strengere Wet geluidhinder;</text:p>
      <text:p text:style-name="ifm_p_mt.3.76mm_ifm">overwegende dat Rijkswaterstaat op een aantal plekken plannen voor renovatie en vervanging van geluidsschermen heeft en dat er daarmee een kans ligt om de overlast samen met gemeenten en provincies terug te dringen;</text:p>
      <text:p text:style-name="ifm_p_mt.3.76mm_ifm">verzoekt de regering, in overleg te gaan met Rijkswaterstaat, provincies en gemeenten om bij renovatie van geluidsschermen in een vroeg stadium met een plan te komen om de overlast voor bewoners te verminderen;</text:p>
      <text:p text:style-name="ifm_p_mt.3.76mm_ifm">en gaat over tot de orde van de dag.</text:p>
      <text:p text:style-name="ifm_p_mt.3.76mm_ifm">Van der Graaf</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6<text:tab/><text:page-number text:select-page="current"/></text:p>
      </style:footer>
    </style:master-page>
    <style:master-page xmlns:sdu-fn="http://schema.sdu.nl/2011/07/functions" style:name="Landscape" style:page-layout-name="landscape-margin-text">
      <style:footer>
        <text:p text:style-name="footer">Tweede Kamer, vergaderjaar 2018-2019, 35 000 A,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gewijzigd/nader); Gewijzigde motie van de leden Van der Graaf en Sienot over het verminderen van geluidhinder voor omwonenden (t.v.v. 35000-A-7)</dc:title>
    <meta:user-defined meta:name="OVERHEIDop.ParlID/DC.identifier">kst-35000-A-16</meta:user-defined>
    <meta:user-defined meta:name="OVERHEIDop.ondernummer">16</meta:user-defined>
    <meta:user-defined meta:name="DCTERMS.W3CDTF/DCTERMS.available">2018-10-03</meta:user-defined>
    <meta:user-defined meta:name="OVERHEIDop.KamerstukTypen/DC.type">Motie</meta:user-defined>
    <meta:user-defined meta:name="OVERHEIDop.dossiernummer">35000-A</meta:user-defined>
    <meta:user-defined meta:name="OVERHEIDop.adviesRvS"/>
    <meta:user-defined meta:name="OVERHEIDop.documenttitel">Gewijzigde motie van de leden Van der Graaf en Sienot over het verminderen van geluidhinder voor omwonenden (t.v.v. 35000-A-7)</meta:user-defined>
    <meta:user-defined meta:name="OVERHEIDop.Parlementair/DC.type">Kamerstuk</meta:user-defined>
    <meta:user-defined meta:name="OVERHEIDop.indiener">M.F. Sienot</meta:user-defined>
    <meta:user-defined meta:name="OVERHEIDop.indiener">S.J.F. van der Graaf</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gewijzigd/nader); Gewijzigde motie van de leden Van der Graaf en Sienot over het verminderen van geluidhinder voor omwonenden (t.v.v. 35000-A-7)</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