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4<text:tab/>MOTIE VAN HET LID KRÖGER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de CO<text:span text:style-name="ifm_span_font.subscript_ifm">2</text:span>-uitstoot van de luchtvaart nog steeds groeit;</text:p>
      <text:p text:style-name="ifm_p_mt.3.76mm_ifm">overwegende dat een studie van het KiM aantoont dat treinen op korte afstanden binnen Europa een goed alternatief kunnen zijn voor het vliegtuig;</text:p>
      <text:p text:style-name="ifm_p_mt.3.76mm_ifm">overwegende dat deze studie nog niet heeft geschetst met welke investeringen ook additionele bestemmingen per trein aantrekkelijk te bereizen worden;</text:p>
      <text:p text:style-name="ifm_p_mt.3.76mm_ifm">verzoekt de regering om, scenario's uit te werken voor de investeringen die nodig zijn om de trein te kunnen laten concurreren op de belangrijkste Europese bestemm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over scenario's om de trein te kunnen laten concurreren</dc:title>
    <meta:user-defined meta:name="OVERHEIDop.ParlID/DC.identifier">kst-35000-A-14</meta:user-defined>
    <meta:user-defined meta:name="OVERHEIDop.ondernummer">14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Kröger over scenario's om de trein te kunnen laten concurrer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over scenario's om de trein te kunnen laten concur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