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A-131-001.png" manifest:media-type="image/png"/>
  <manifest:file-entry manifest:full-path="Pictures/kst-35000-A-131-002.png" manifest:media-type="image/png"/>
  <manifest:file-entry manifest:full-path="Pictures/kst-35000-A-13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A-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31<text:tab/>BRIEF VAN DE MINISTER VAN INFRASTRUCTUUR EN WATERSTAAT</text:h>
      <text:p text:style-name="ifm_p_mt.3.76mm_ifm">Aan de Voorzitter van de Tweede Kamer der Staten-Generaal</text:p>
      <text:p text:style-name="ifm_p_mt.3.76mm_ifm">Den Haag, 15 juli 2019</text:p>
      <text:p text:style-name="ifm_p_mt.3.76mm_ifm">Bijgaand ontvangt u de eerste Rapportage Rijkswegennet van 2019.<text:note text:id="ID-895022-d36e68" text:note-class="footnote"><text:note-citation text:label="1 ">1</text:note-citation><text:note-body><text:p text:style-name="ifm_p_font.normal_size.6.93pt_mt..5mm_indent.-0.1161in_mleft.0.1161in_ifm">Raadpleegbaar via www.tweedekamer.nl.</text:p></text:note-body></text:note></text:p>
      <text:p text:style-name="ifm_p_ifm">Deze rapportage bevat cijfers over het gebruik van het rijkswegennet, de filezwaarte, de filetop-10 en het reistijdverlies in eerste vier maanden van 2019.</text:p>
      <text:h text:style-name="ifm_p_font.underline_mt.3.76mm_page.keep-with-next_ifm" text:outline-level="1">Belangrijkste bevindingen in deze rapportage</text:h>
      <text:p text:style-name="ifm_p_mt.3.76mm_ifm">Ten opzichte van eind 2018 is:</text:p>
      <text:p text:style-name="ifm_p_indent.-5mm_mleft.5mm_ifm">•<text:tab/><draw:frame draw:name="Afbeelding1" draw:style-name="frame.picture.inline" draw:z-index="1" svg:height="4mm" svg:width="4mm" text:anchor-type="as-char" style:rel-height="scale" style:rel-width="scale"><draw:image draw:filter-name="PNG - Portable Network Graphics" xlink:actuate="onLoad" xlink:href="Pictures/kst-35000-A-131-001.png" xlink:show="embed" xlink:type="simple"/></draw:frame><text:span text:style-name="ifm_span_font.bold_ifm">het aantal afgelegde voertuigkilometers</text:span> op het hoofdwegennet met 0,7 procent toegenomen tot 73,0 miljard voertuigkilometers. De meerjarige trend blijft hiermee licht stijgend.</text:p>
      <text:p text:style-name="ifm_p_indent.-5mm_mleft.5mm_ifm">•<text:tab/><draw:frame draw:name="Afbeelding2" draw:style-name="frame.picture.inline" draw:z-index="1" svg:height="4mm" svg:width="4mm" text:anchor-type="as-char" style:rel-height="scale" style:rel-width="scale"><draw:image draw:filter-name="PNG - Portable Network Graphics" xlink:actuate="onLoad" xlink:href="Pictures/kst-35000-A-131-002.png" xlink:show="embed" xlink:type="simple"/></draw:frame> de <text:span text:style-name="ifm_span_font.bold_ifm">jaarfilezwaarte</text:span> met 2,8 procent gestegen naar 11,9 miljoen kilometerminuten. De belangrijkste file-oorzaak blijft hoge intensiteit (reguliere spitsfiles), gevolgd door ongevallen en incidenten. De meerjarige trend is dat de jaarfilezwaarte sinds 2013 groeit.</text:p>
      <text:p text:style-name="ifm_p_indent.-5mm_mleft.5mm_ifm">•<text:tab/><draw:frame draw:name="Afbeelding3" draw:style-name="frame.picture.inline" draw:z-index="1" svg:height="4mm" svg:width="4mm" text:anchor-type="as-char" style:rel-height="scale" style:rel-width="scale"><draw:image draw:filter-name="PNG - Portable Network Graphics" xlink:actuate="onLoad" xlink:href="Pictures/kst-35000-A-131-003.png" xlink:show="embed" xlink:type="simple"/></draw:frame> het aantal uren dat alle weggebruikers gezamenlijk <text:span text:style-name="ifm_span_font.bold_ifm">extra</text:span> hebben moeten reizen, onder andere doordat ze in de file stonden, gestegen met 1,0 procent. Hiermee komt het <text:span text:style-name="ifm_span_font.bold_ifm">reistijdverlies</text:span> per mei 2019 op 67,0 miljoen uur op jaarbasis. Reistijdverlies treedt op wanneer de weggebruiker langzamer rijdt dan de referentiesnelheid van 100 km/per uur.</text:p>
      <text:p text:style-name="ifm_p_indent.-5mm_mleft.5mm_ifm">•<text:tab/>er één nieuwe locatie in de <text:span text:style-name="ifm_span_font.bold_ifm">filetop 10</text:span>. Dit is de A4 bij Zoeterwoude in de richting van Den Haag. De A20 bij Rotterdam tussen Crooswijk en het Terbregseplein staat onveranderd op de eerste plaats. De meeste filetop-locaties bevinden zich in de Randstad (namelijk 8 van de 10).</text:p>
      <text:p text:style-name="ifm_p_mt.3.76mm_ifm">Rijkswaterstaat heeft de afgelopen vier maanden aan een aantal grote projecten gewerkt, zoals de corridor Schiphol–Amsterdam–Almere en de A7 Afsluitdijk. Het aandeel files door werkzaamheden bedroeg 3,3 procent en is daarmee iets lager dan in de voorgaande periode (3,7%). Rijkswaterstaat blijft hiermee onder de norm van 10 procent, die (in 2006) met uw Kamer is afgesproken.</text:p>
      <text:p text:style-name="ifm_p_mt.3.76mm_ifm">Sinds mei hebben twee openstellingen plaatsgevonden. Dit betreft een aansluiting op de A76 bij Nuth en diverse openstellingen op de A6 bij Almere. Er wordt verder gewerkt aan aanlegprojecten, onder meer, op de A1 tussen Rijssen en Deventer-Oost, op de corridor Schiphol–Amsterdam–Almere en op de A16 bij ’s-Gravendeel. Daarnaast voert Rijkswaterstaat de komende periode door het hele land (groot) onderhoud uit voor een goede bereikbaarheid. Ook zal een verkeersbesluit worden genomen waarmee op een aantal extra trajecten een inhaalverbod vrachtverkeer gaat gelden. Het ontwerpverkeersbesluit wordt tot begin juli ter zienswijze aangeboden.</text:p>
      <text:p text:style-name="ifm_p_mt.3.76mm_ifm">Elke rapportage bevat specifieke thema’s. In deze rapportage is dat het thema gladheidsbestrijd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31<text:tab/><text:page-number text:select-page="current"/></text:p>
      </style:footer>
    </style:master-page>
    <style:master-page xmlns:sdu-fn="http://schema.sdu.nl/2011/07/functions" style:name="Landscape" style:page-layout-name="landscape-margin-text">
      <style:footer>
        <text:p text:style-name="footer">Tweede Kamer, vergaderjaar 2018-2019, 35 000 A,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1e Rapportage Rijkswegennet 2019</dc:title>
    <meta:user-defined meta:name="OVERHEIDop.ParlID/DC.identifier">kst-35000-A-131</meta:user-defined>
    <meta:user-defined meta:name="OVERHEIDop.ondernummer">131</meta:user-defined>
    <meta:user-defined meta:name="DCTERMS.W3CDTF/DCTERMS.available">2019-08-09</meta:user-defined>
    <meta:user-defined meta:name="OVERHEIDop.KamerstukTypen/DC.type">Brief</meta:user-defined>
    <meta:user-defined meta:name="OVERHEIDop.dossiernummer">35000-A</meta:user-defined>
    <meta:user-defined meta:name="OVERHEIDop.documenttitel">1e Rapportage Rijkswegennet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1e Rapportage Rijkswegennet 2019</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