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1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127
      <text:tab/>GEWIJZIGDE MOTIE VAN HET LID VAN AALST TER VERVANGING VAN DIE GEDRUKT ONDER NR. 116</text:h>
      <text:p text:style-name="ifm_p_ifm">Voorgesteld 25 juni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maximum snelheid nu bij het openstellen van een spitsstrook wordt aangepast.</text:p>
      <text:p text:style-name="ifm_p_indent.-5mm_mleft.5mm_ifm">•<text:tab/>Dit ook het geval is bij een lage verkeersintensiteit.</text:p>
      <text:p text:style-name="ifm_p_mt.3.76mm_ifm">van mening dat:</text:p>
      <text:p text:style-name="ifm_p_indent.-5mm_mleft.5mm_ifm">•<text:tab/>Dit volstrekt onnodig is.</text:p>
      <text:p text:style-name="ifm_p_mt.3.76mm_ifm">verzoekt de regering de reguliere maximum snelheid te handhaven bij het openstellen van de spitsstrook, mits de verkeersveiligheid dat toe laat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 (gewijzigd/nader); Gewijzigde motie van het lid Van Aalst over de reguliere maximumsnelheid bij het openstellen van de spitsstrook (t.v.v. 35000 A-116)</dc:title>
    <meta:user-defined meta:name="OVERHEIDop.ParlID/DC.identifier">kst-35000-A-127</meta:user-defined>
    <meta:user-defined meta:name="OVERHEIDop.ondernummer">127</meta:user-defined>
    <meta:user-defined meta:name="DCTERMS.W3CDTF/DCTERMS.available">2019-06-26</meta:user-defined>
    <meta:user-defined meta:name="OVERHEIDop.KamerstukTypen/DC.type">Motie</meta:user-defined>
    <meta:user-defined meta:name="OVERHEIDop.dossiernummer">35000-A</meta:user-defined>
    <meta:user-defined meta:name="OVERHEIDop.documenttitel">Gewijzigde motie van het lid Van Aalst over de reguliere maximumsnelheid bij het openstellen van de spitsstrook (t.v.v. 35000 A-116)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 (gewijzigd/nader); Gewijzigde motie van het lid Van Aalst over de reguliere maximumsnelheid bij het openstellen van de spitsstrook (t.v.v. 35000 A-11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