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25<text:tab/>GEWIJZIGDE MOTIE VAN DE LEDEN VON MARTELS EN REMCO DIJKSTRA TER VERVANGING VAN DIE GEDRUKT ONDER NR. 107</text:h>
      <text:p text:style-name="ifm_p_ifm">Voorgesteld 25 juni 2019</text:p>
      <text:p text:style-name="ifm_p_mt.3.76mm_ifm">De Kamer,</text:p>
      <text:p text:style-name="ifm_p_mt.3.76mm_ifm">gehoord de beraadslaging,</text:p>
      <text:p text:style-name="ifm_p_mt.3.76mm_ifm">overwegende dat knooppunt Hoevelaken, de A1/A30 Barneveld en de A1/A35 Azelo-Buren beruchte fileknelpunten zijn;</text:p>
      <text:p text:style-name="ifm_p_mt.3.76mm_ifm">verzoekt de regering, zo snel mogelijk aan de slag te gaan met de oplossing van deze knelpunten en de Kamer uiterlijk voor het notaoverleg MIRT te informeren over de wijze waarop de realisatie van knooppunt Hoevelaken opnieuw wordt aanbesteed en wat de planning van de uitvoering gaat worden;</text:p>
      <text:p text:style-name="ifm_p_mt.3.76mm_ifm">verzoekt de regering, zich tot het uiterste in te spannen dat het tracébesluit voor de A1/A30 Barneveld in 2023 genomen zal worden en indien kansen zich voordoen aansluiting te zoeken met het knooppunt Hoevelaken, indien dit niet leidt tot vertraging, zodat bepaalde verbeteringen mogelijk gelijktijdig kunnen worden aangebracht,</text:p>
      <text:p text:style-name="ifm_p_mt.3.76mm_ifm">en gaat over tot de orde van de dag.</text:p>
      <text:p text:style-name="ifm_p_mt.3.76mm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25<text:tab/><text:page-number text:select-page="current"/></text:p>
      </style:footer>
    </style:master-page>
    <style:master-page xmlns:sdu-fn="http://schema.sdu.nl/2011/07/functions" style:name="Landscape" style:page-layout-name="landscape-margin-text">
      <style:footer>
        <text:p text:style-name="footer">Tweede Kamer, vergaderjaar 2018-2019, 35 000 A,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gewijzigd/nader); Gewijzigde motie van de leden Von Martels en Remco Dijkstra over de oplossing van beruchte fileknelpunten (t.v.v. 35000-A, nr. 107)</dc:title>
    <meta:user-defined meta:name="OVERHEIDop.ParlID/DC.identifier">kst-35000-A-125</meta:user-defined>
    <meta:user-defined meta:name="OVERHEIDop.ondernummer">125</meta:user-defined>
    <meta:user-defined meta:name="DCTERMS.W3CDTF/DCTERMS.available">2019-06-26</meta:user-defined>
    <meta:user-defined meta:name="OVERHEIDop.KamerstukTypen/DC.type">Motie</meta:user-defined>
    <meta:user-defined meta:name="OVERHEIDop.dossiernummer">35000-A</meta:user-defined>
    <meta:user-defined meta:name="OVERHEIDop.documenttitel">Gewijzigde motie van de leden Von Martels en Remco Dijkstra over de oplossing van beruchte fileknelpunten (t.v.v. 35000-A, nr. 107)</meta:user-defined>
    <meta:user-defined meta:name="OVERHEIDop.Parlementair/DC.type">Kamerstuk</meta:user-defined>
    <meta:user-defined meta:name="OVERHEIDop.indiener">R.J. (Remco) Dijkstra</meta:user-defined>
    <meta:user-defined meta:name="OVERHEIDop.indiener">M.R.H.M. von Martels</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gewijzigd/nader); Gewijzigde motie van de leden Von Martels en Remco Dijkstra over de oplossing van beruchte fileknelpunten (t.v.v. 35000-A, nr. 107)</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