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20
      <text:tab/>GEWIJZIGDE MOTIE VAN HET LID SCHONIS C.S. TER VERVANGING VAN DIE GEDRUKT ONDER NR. 101 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constaterende dat met duurzame innovatieve technieken zoals «smart maintenance» bij de aanleg en het onderhoud van infrastructurele werken, kosten kunnen worden bespaard en de planning kan worden verbeterd;</text:p>
      <text:p text:style-name="ifm_p_mt.3.76mm_ifm">verzoekt de regering, te onderzoeken op welke wijze duurzame innovatieve technieken standaard en geharmoniseerd in het infrastructurele aanbestedingsbeleid van de rijksoverheid kan worden uitgevraagd,</text:p>
      <text:p text:style-name="ifm_p_mt.3.76mm_ifm">verzoekt de regering, de resultaten van dat onderzoek met de Tweede Kamer voor 1 januari 2020 te delen,</text:p>
      <text:p text:style-name="ifm_p_mt.3.76mm_ifm">En gaat over tot de orde van de dag.</text:p>
      <text:p text:style-name="ifm_p_mt.3.76mm_ifm">Schonis</text:p>
      <text:p text:style-name="ifm_p_ifm">Drost</text:p>
      <text:p text:style-name="ifm_p_ifm">Remco Dijkstra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 (gewijzigd/nader); Gewijzigde motie van het lid Schonis c.s. over een onderzoek naar duurzame innovatieve technieken in het aanbestedingsbeleid (t.v.v. 35000 A-101)</dc:title>
    <meta:user-defined meta:name="OVERHEIDop.ParlID/DC.identifier">kst-35000-A-120</meta:user-defined>
    <meta:user-defined meta:name="OVERHEIDop.ondernummer">120</meta:user-defined>
    <meta:user-defined meta:name="DCTERMS.W3CDTF/DCTERMS.available">2019-06-19</meta:user-defined>
    <meta:user-defined meta:name="OVERHEIDop.KamerstukTypen/DC.type">Motie</meta:user-defined>
    <meta:user-defined meta:name="OVERHEIDop.dossiernummer">35000-A</meta:user-defined>
    <meta:user-defined meta:name="OVERHEIDop.documenttitel">Gewijzigde motie van het lid Schonis c.s. over een onderzoek naar duurzame innovatieve technieken in het aanbestedingsbeleid (t.v.v. 35000 A-101)</meta:user-defined>
    <meta:user-defined meta:name="OVERHEIDop.Parlementair/DC.type">Kamerstuk</meta:user-defined>
    <meta:user-defined meta:name="OVERHEIDop.indiener">M.R.H.M. von Martels</meta:user-defined>
    <meta:user-defined meta:name="OVERHEIDop.indiener">R.J. (Remco) Dijkstra</meta:user-defined>
    <meta:user-defined meta:name="OVERHEIDop.indiener">N. Drost</meta:user-defined>
    <meta:user-defined meta:name="OVERHEIDop.indiener">R.A.J. Schonis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 (gewijzigd/nader); Gewijzigde motie van het lid Schonis c.s. over een onderzoek naar duurzame innovatieve technieken in het aanbestedingsbeleid (t.v.v. 35000 A-10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