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8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met het rekeningrijden de burger nog verder wordt uitgemolken;</text:p>
      <text:p text:style-name="ifm_p_mt.3.76mm_ifm">van mening dat dit absoluut voorkomen moet worden;</text:p>
      <text:p text:style-name="ifm_p_mt.3.76mm_ifm">verzoekt de regering om nooit, nooit, nooit het rekeningrijden in te voer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nooit invoeren van rekeningrijden</dc:title>
    <meta:user-defined meta:name="OVERHEIDop.ParlID/DC.identifier">kst-35000-A-118</meta:user-defined>
    <meta:user-defined meta:name="OVERHEIDop.ondernummer">118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Aalst over nooit invoeren van rekeningrijd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nooit invoeren van rekening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