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15
      <text:tab/>MOTIE VAN HET LID VAN AALST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aanpak van de N35 tot prioriteit is gesteld door de Kamer;</text:p>
      <text:p text:style-name="ifm_p_indent.-5mm_mleft.5mm_ifm">•<text:tab/>er aan deze prioriteit echter geen gehoor wordt gegeven;</text:p>
      <text:p text:style-name="ifm_p_mt.3.76mm_ifm">van mening dat:</text:p>
      <text:p text:style-name="ifm_p_indent.-5mm_mleft.5mm_ifm">•<text:tab/>dit onrecht doet aan de breed gedragen urgentie;</text:p>
      <text:p text:style-name="ifm_p_indent.-5mm_mleft.5mm_ifm">•<text:tab/>dit de inwoners van Overijssel dupeert;</text:p>
      <text:p text:style-name="ifm_p_mt.3.76mm_ifm">verzoekt de regering, zo snel mogelijk uitvoering te geven aan de motie die de N35 tot prioriteit stelde en met de provincie Overijssel tot een sluitende financiering te kom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Aalst over een sluitende financiering voor de N35</dc:title>
    <meta:user-defined meta:name="OVERHEIDop.ParlID/DC.identifier">kst-35000-A-115</meta:user-defined>
    <meta:user-defined meta:name="OVERHEIDop.ondernummer">115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Aalst over een sluitende financiering voor de N35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Aalst over een sluitende financiering voor de N3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