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4
      <text:tab/>MOTIE VAN HET LID KRÖGER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veel van onze fileknelpunten niet kunnen worden opgelost met meer asfalt voor meer auto's, onder andere omdat steden niet meer autoverkeer kunnen bergen;</text:p>
      <text:p text:style-name="ifm_p_mt.3.76mm_ifm">verzoekt de regering, om steden die dat wensen in staat te stellen te experimenteren met vormen van betalen naar gebruik op snelwegen om en door ste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over experimenten met betalen naar gebruik op snelwegen om en door steden</dc:title>
    <meta:user-defined meta:name="OVERHEIDop.ParlID/DC.identifier">kst-35000-A-114</meta:user-defined>
    <meta:user-defined meta:name="OVERHEIDop.ondernummer">114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Kröger over experimenten met betalen naar gebruik op snelwegen om en door sted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over experimenten met betalen naar gebruik op snelwegen om en door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