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0
      <text:tab/>MOTIE VAN HET LID VAN RAA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Lelystad Airport door het leven ging als «prioritair project» onder het Programma Aanpak Stikstof (PAS);</text:p>
      <text:p text:style-name="ifm_p_mt.3.76mm_ifm">constaterende dat de Raad van State het Nederlandse natuurvergunningenbeleid in strijd heeft verklaard met het Europees recht;</text:p>
      <text:p text:style-name="ifm_p_mt.3.76mm_ifm">constaterende dat de Raad van State als gevolg hiervan het PAS als grondslag voor vergunningverlening ongeschikt heeft verklaard;</text:p>
      <text:p text:style-name="ifm_p_mt.3.76mm_ifm">verzoekt de regering, om het besluit om Lelystad Airport verder open te stellen niet te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Raan over niet nemen van het besluit om Lelystad Airport verder open te stellen</dc:title>
    <meta:user-defined meta:name="OVERHEIDop.ParlID/DC.identifier">kst-35000-A-110</meta:user-defined>
    <meta:user-defined meta:name="OVERHEIDop.ondernummer">110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Raan over niet nemen van het besluit om Lelystad Airport verder open te stell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Raan over niet nemen van het besluit om Lelystad Airport verder open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