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08
      <text:tab/>MOTIE VAN HET LID VON MARTELS C.S.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overwegende dat goede capaciteit op het spoor van en naar Zandvoort van belang is tijdens reguliere dagen, tijdens evenementen en tijdens drukke stranddagen;</text:p>
      <text:p text:style-name="ifm_p_mt.3.76mm_ifm">overwegende dat met het oog op de Formule 1 het nuttig kan zijn als tijdig een besluit valt over mogelijke verbeteringen;</text:p>
      <text:p text:style-name="ifm_p_mt.3.76mm_ifm">overwegende dat met name verbeteringen nuttig zijn die ook buiten de Formule 1 bruikbaar zijn;</text:p>
      <text:p text:style-name="ifm_p_mt.3.76mm_ifm">verzoekt de regering, zich in te zetten dat alle betrokken partijen een redelijke bijdrage leveren aan de financiering en om na overleg met de Formule 1-organisatie, de provincie en de gemeente zo snel mogelijk de Kamer te informeren over concrete voorstellen die binnen de bestaande budgetten van het Rijk blijven,</text:p>
      <text:p text:style-name="ifm_p_mt.3.76mm_ifm">en gaat over tot de orde van de dag.</text:p>
      <text:p text:style-name="ifm_p_mt.3.76mm_ifm">Von Martels</text:p>
      <text:p text:style-name="ifm_p_ifm">Amhaouch</text:p>
      <text:p text:style-name="ifm_p_ifm">Schonis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on Martels c.s. over een goede capaciteit op het spoor van en naar Zandvoort</dc:title>
    <meta:user-defined meta:name="OVERHEIDop.ParlID/DC.identifier">kst-35000-A-108</meta:user-defined>
    <meta:user-defined meta:name="OVERHEIDop.ondernummer">108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on Martels c.s. over een goede capaciteit op het spoor van en naar Zandvoort</meta:user-defined>
    <meta:user-defined meta:name="OVERHEIDop.Parlementair/DC.type">Kamerstuk</meta:user-defined>
    <meta:user-defined meta:name="OVERHEIDop.indiener">E. Ziengs</meta:user-defined>
    <meta:user-defined meta:name="OVERHEIDop.indiener">R.A.J. Schonis</meta:user-defined>
    <meta:user-defined meta:name="OVERHEIDop.indiener">M. Amhaouch</meta:user-defined>
    <meta:user-defined meta:name="OVERHEIDop.indiener">M.R.H.M. von Martels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on Martels c.s. over een goede capaciteit op het spoor van en naar Zandv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