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
      <text:tab/>MOTIE VAN HET LID JETTEN C.S.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uit de NMCA blijkt dat er knelpunten zitten in de capaciteit op de trajecten Helmond-Eindhoven en Zwolle-Arnhem;</text:p>
      <text:p text:style-name="ifm_p_mt.3.76mm_ifm">overwegende dat aanpassingen van de infrastructuur kunnen leiden tot een verbetering van de dienstregeling;</text:p>
      <text:p text:style-name="ifm_p_mt.3.76mm_ifm">overwegende dat de betrokken regionale overheden bereid zijn tot cofinanciering;</text:p>
      <text:p text:style-name="ifm_p_mt.3.76mm_ifm">verzoekt de regering om met ProRail en de betrokken regionale overheden in kaart te brengen welke investeringen mogelijk zijn om de dienstregeling op de trajecten Helmond-Eindhoven en de IJssellijn (Zwolle-Arnhem) te verbeteren;</text:p>
      <text:p text:style-name="ifm_p_mt.3.76mm_ifm">verzoekt de regering voorts, de Kamer hierover dit najaar te informeren zodat bij het notaoverleg MIRT vervolgstappen kunnen worden bepaald,</text:p>
      <text:p text:style-name="ifm_p_mt.3.76mm_ifm">en gaat over tot de orde van de dag.</text:p>
      <text:p text:style-name="ifm_p_mt.3.76mm_ifm">Jetten</text:p>
      <text:p text:style-name="ifm_p_ifm">Van der Graaf</text:p>
      <text:p text:style-name="ifm_p_ifm">Amhaouch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Jetten c.s. over verbeteren van de dienstregeling op de trajecten Helmond-Eindhoven en de IJssellijn</dc:title>
    <meta:user-defined meta:name="OVERHEIDop.ParlID/DC.identifier">kst-35000-A-10</meta:user-defined>
    <meta:user-defined meta:name="OVERHEIDop.ondernummer">10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Jetten c.s. over verbeteren van de dienstregeling op de trajecten Helmond-Eindhoven en de IJssellijn</meta:user-defined>
    <meta:user-defined meta:name="OVERHEIDop.Parlementair/DC.type">Kamerstuk</meta:user-defined>
    <meta:user-defined meta:name="OVERHEIDop.indiener">S.J.F. van der Graaf</meta:user-defined>
    <meta:user-defined meta:name="OVERHEIDop.indiener">M. Amhaouch</meta:user-defined>
    <meta:user-defined meta:name="OVERHEIDop.indiener">E. Ziengs</meta:user-defined>
    <meta:user-defined meta:name="OVERHEIDop.indiener">R.A.A. Jette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Jetten c.s. over verbeteren van de dienstregeling op de trajecten Helmond-Eindhoven en de IJssel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