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83<text:tab/>BRIEF VAN DE MINISTER VAN SOCIALE ZAKEN EN WERKGELEGENHEID</text:h>
      <text:p text:style-name="ifm_p_mt.3.76mm_ifm">Aan de Voorzitter van de Tweede Kamer der Staten-Generaal</text:p>
      <text:p text:style-name="ifm_p_mt.3.76mm_ifm">Den Haag, 8 maart 2019</text:p>
      <text:p text:style-name="ifm_p_mt.3.76mm_ifm">Op 15 januari jl. heeft u in de procedurevergadering van de vaste commissie voor Sociale Zaken en Werkgelegenheid mijn brief inzake Onderzoek omvang en samenstelling bevolking in Nederland besproken (Kamerstuk 35 000, nr. 82). Naar aanleiding van deze bespreking legt u mij de vraag voor of het mogelijk is de commissie eerder dan de zomer van 2019 respectievelijk het voorjaar van 2020 te informeren over de uitkomsten van de onderzoeksfasen in het onderzoek, dan wel tussentijdse updates te ontvangen.</text:p>
      <text:p text:style-name="ifm_p_mt.3.76mm_ifm">Het onderzoek omvat inhoudelijk verschillende domeinen en vraagt de inzet van verschillende bureaus en een flink aantal departementen. Het verzorgen van tussentijdse updates leidt tot extra druk op de planning en betreft momentopnamen die kunnen afwijken van de uiteindelijke (totaal)rapportage(s). Uit de in de brief opgenomen planning spreekt de ambitie van het kabinet uw Kamer zo snel als redelijkerwijs mogelijk is te informeren met inachtneming van het borgen van de kwaliteit van de resultaten. Om die reden zie ik op dit moment geen ruimte of mogelijkheden het proces te versnellen en eerder dan reeds aangegeven te rapport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83<text:tab/><text:page-number text:select-page="current"/></text:p>
      </style:footer>
    </style:master-page>
    <style:master-page xmlns:sdu-fn="http://schema.sdu.nl/2011/07/functions" style:name="Landscape" style:page-layout-name="landscape-margin-text">
      <style:footer>
        <text:p text:style-name="footer">Tweede Kamer, vergaderjaar 2018-2019, 35 00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Verstrekken voortgangsinformatie onderzoek omvang en samenstelling bevolking in Nederland</dc:title>
    <meta:user-defined meta:name="OVERHEIDop.ParlID/DC.identifier">kst-35000-83</meta:user-defined>
    <meta:user-defined meta:name="OVERHEIDop.ondernummer">83</meta:user-defined>
    <meta:user-defined meta:name="DCTERMS.W3CDTF/DCTERMS.available">2019-03-14</meta:user-defined>
    <meta:user-defined meta:name="OVERHEIDop.KamerstukTypen/DC.type">Brief</meta:user-defined>
    <meta:user-defined meta:name="OVERHEIDop.dossiernummer">35000</meta:user-defined>
    <meta:user-defined meta:name="OVERHEIDop.documenttitel">Verstrekken voortgangsinformatie onderzoek omvang en samenstelling bevolking in Nederland</meta:user-defined>
    <meta:user-defined meta:name="OVERHEIDop.Parlementair/DC.type">Kamerstuk</meta:user-defined>
    <meta:user-defined meta:name="OVERHEIDop.indiener">W. Koolmees</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Verstrekken voortgangsinformatie onderzoek omvang en samenstelling bevolking in Nederland</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