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7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79<text:tab/>BRIEF VAN DE STAATSSECRETARIS VAN FINANCIËN</text:h>
      <text:p text:style-name="ifm_p_mt.3.76mm_ifm">Aan de Voorzitter van de Tweede Kamer der Staten-Generaal</text:p>
      <text:p text:style-name="ifm_p_mt.3.76mm_ifm">Den Haag, 26 oktober 2018</text:p>
      <text:p text:style-name="ifm_p_mt.3.76mm_ifm">Hierbij bied ik u de nota’s van wijziging aan die voortvloeien uit de heroverweging van het pakket vestigingsklimaat. Over de uitkomsten van deze heroverweging heb ik u geïnformeerd in mijn brief van 15 oktober 2018.<text:note text:id="ID-860026-d36e83" text:note-class="footnote"><text:note-citation text:label="1 ">1</text:note-citation><text:note-body><text:p text:style-name="ifm_p_font.normal_size.6.93pt_mt..5mm_indent.-0.1161in_mleft.0.1161in_ifm">Kamerstukken II 2018/19, 35 000, nr. 72.</text:p></text:note-body></text:note> In die brief heb ik tevens deze nota’s van wijziging aangekondigd. Het betreft de volgende drie nota’s van wijziging:</text:p>
      <text:p text:style-name="ifm_p_indent.-5mm_mleft.5mm_ifm">•<text:tab/>nota van wijziging op het wetsvoorstel Wet bronbelasting 2020 (Kamerstuk 35 028, nr. 13), dat ingevolge deze nota van wijziging wordt gewijzigd in wetsvoorstel Wet bedrijfsleven 2019;</text:p>
      <text:p text:style-name="ifm_p_indent.-5mm_mleft.5mm_ifm">•<text:tab/>nota van wijziging op het wetsvoorstel Belastingplan 2019 (Kamerstuk 35 026, nr. 15);</text:p>
      <text:p text:style-name="ifm_p_indent.-5mm_mleft.5mm_ifm">•<text:tab/>nota van wijziging op het wetsvoorstel Wet spoedreparatie fiscale eenheid (Kamerstuk 34 959, nr. 6).</text:p>
      <text:p text:style-name="ifm_p_mt.3.76mm_ifm">De Belastingdienst heeft de in de nota’s van wijziging opgenomen maatregelen beoordeeld met een quickscan. De uitkomsten van deze beoordeling zijn weergegeven in bijgevoegd overzicht<text:note text:id="ID-860026-d36e100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 Daaruit blijkt dat de Belastingdienst verwacht dat de maatregelen uitvoerbaar zijn. Voor de maatregelen worden in een vervolgtraject uitvoeringstoetsen opgesteld om de precieze gevolgen in kaart te brengen. Deze komen u zo spoedig mogelijk toe en in ieder geval voor het eerste wetgevingsoverleg op 5 november 2018.</text:p>
      <text:p text:style-name="ifm_p_mt.5.08mm_ifm">De Staatssecretaris van Financiën,<text:line-break/>M.<text:s/>Sn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Brief regering; Aanbieding van de nota's van wijziging naar aanleiding van de heroverweging van het pakket vestigingsklimaat</dc:title>
    <meta:user-defined meta:name="OVERHEIDop.ParlID/DC.identifier">kst-35000-79</meta:user-defined>
    <meta:user-defined meta:name="OVERHEIDop.ondernummer">79</meta:user-defined>
    <meta:user-defined meta:name="DCTERMS.W3CDTF/DCTERMS.available">2018-10-30</meta:user-defined>
    <meta:user-defined meta:name="OVERHEIDop.KamerstukTypen/DC.type">Brief</meta:user-defined>
    <meta:user-defined meta:name="OVERHEIDop.dossiernummer">35000</meta:user-defined>
    <meta:user-defined meta:name="OVERHEIDop.adviesRvS"/>
    <meta:user-defined meta:name="OVERHEIDop.documenttitel">Aanbieding van de nota's van wijziging naar aanleiding van de heroverweging van het pakket vestigingsklimaat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Brief regering; Aanbieding van de nota's van wijziging naar aanleiding van de heroverweging van het pakket vestigingsklim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