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78
      <text:tab/>MOTIE VAN HET LID VAN ROOIJEN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overwegende dat de handhaving van de dividendbelasting een mooie eerste stap is;</text:p>
      <text:p text:style-name="ifm_p_mt.3.76mm_ifm">overwegende dat een tweede stap zou moeten gaan over de besteding van de vrijgekomen middelen;</text:p>
      <text:p text:style-name="ifm_p_mt.3.76mm_ifm">dient hierbij een motie ter aanmoediging in om het kabinet aan te sporen open te staan voor goede suggesties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Rooijen over openstaan voor goede suggesties</dc:title>
    <meta:user-defined meta:name="OVERHEIDop.ParlID/DC.identifier">kst-35000-78</meta:user-defined>
    <meta:user-defined meta:name="OVERHEIDop.ondernummer">78</meta:user-defined>
    <meta:user-defined meta:name="DCTERMS.W3CDTF/DCTERMS.available">2018-10-17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Van Rooijen over openstaan voor goede suggesties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Rooijen over openstaan voor goede sugges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