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76<text:tab/>MOTIE VAN HET LID VAN RAAN</text:h>
      <text:p text:style-name="ifm_p_ifm">Voorgesteld 16 oktober 2018</text:p>
      <text:p text:style-name="ifm_p_mt.3.76mm_ifm">De Kamer,</text:p>
      <text:p text:style-name="ifm_p_mt.3.76mm_ifm">gehoord de beraadslaging,</text:p>
      <text:p text:style-name="ifm_p_mt.3.76mm_ifm">constaterende dat de opbrengsten van het niet-afschaffen van de dividendbelasting volledig worden gebruikt voor een generieke lastenverlaging voor het bedrijfsleven;</text:p>
      <text:p text:style-name="ifm_p_mt.3.76mm_ifm">constaterende dat zich met de publicatie van het IPCC-rapport en de uitspraak in de Urgendazaak zeer recent twee echt belangrijke nieuwe feiten hebben voorgedaan;</text:p>
      <text:p text:style-name="ifm_p_mt.3.76mm_ifm">overwegende dat een volledig klimaatbestendig en sterk sociaal vestigingsklimaat cruciaal is voor de toekomst van Nederland, zodanig dat we voldoen aan alle levensbehoeften binnen de grenzen van de planeet;</text:p>
      <text:p text:style-name="ifm_p_mt.3.76mm_ifm">constaterende dat vlees volgens de Verenigde Naties het urgentste probleem van deze tijd is;</text:p>
      <text:p text:style-name="ifm_p_mt.3.76mm_ifm">constaterende dat de veesector het grootste deel van het Nederlandse koolstofbudget dreigt op te slokken;</text:p>
      <text:p text:style-name="ifm_p_mt.3.76mm_ifm">verzoekt de regering, de opbrengsten van het niet-afschaffen van de dividendbelasting te gebruiken voor maatregelen zodat, binnen de grenzen van de planeet, we voldoen aan alle levensbehoeften, zoals het stimuleren van de cruciale transitie van dierlijke naar plantaardige eiwitt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76<text:tab/><text:page-number text:select-page="current"/></text:p>
      </style:footer>
    </style:master-page>
    <style:master-page xmlns:sdu-fn="http://schema.sdu.nl/2011/07/functions" style:name="Landscape" style:page-layout-name="landscape-margin-text">
      <style:footer>
        <text:p text:style-name="footer">Tweede Kamer, vergaderjaar 2018-2019, 35 0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aan over opbrengsten van het niet-afschaffen van de dividendbelasting gebruiken voor maatregelen die voldoen aan alle levensbehoeften</dc:title>
    <meta:user-defined meta:name="OVERHEIDop.ParlID/DC.identifier">kst-35000-76</meta:user-defined>
    <meta:user-defined meta:name="OVERHEIDop.ondernummer">76</meta:user-defined>
    <meta:user-defined meta:name="DCTERMS.W3CDTF/DCTERMS.available">2018-10-17</meta:user-defined>
    <meta:user-defined meta:name="OVERHEIDop.KamerstukTypen/DC.type">Motie</meta:user-defined>
    <meta:user-defined meta:name="OVERHEIDop.dossiernummer">35000</meta:user-defined>
    <meta:user-defined meta:name="OVERHEIDop.adviesRvS"/>
    <meta:user-defined meta:name="OVERHEIDop.documenttitel">Motie van het lid Van Raan over opbrengsten van het niet-afschaffen van de dividendbelasting gebruiken voor maatregelen die voldoen aan alle levensbehoeften</meta:user-defined>
    <meta:user-defined meta:name="OVERHEIDop.Parlementair/DC.type">Kamerstuk</meta:user-defined>
    <meta:user-defined meta:name="OVERHEIDop.indiener">L. van Raan</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aan over opbrengsten van het niet-afschaffen van de dividendbelasting gebruiken voor maatregelen die voldoen aan alle levensbehoefte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