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5
      <text:tab/>MOTIE VAN HET LID WILDERS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het opzeggen van het vertrouwen in de Minister-president</dc:title>
    <meta:user-defined meta:name="OVERHEIDop.ParlID/DC.identifier">kst-35000-75</meta:user-defined>
    <meta:user-defined meta:name="OVERHEIDop.ondernummer">75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Wilders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