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7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tab/>Nota over de toestand van ’s Rijks Financiën</text:h>
      <text:h text:style-name="ifm_p_font.bold_size.9.06pt_mt.18.8mm_indent.-58.5mm_ifm" text:outline-level="1">Nr. 70
      <text:tab/>BRIEF VAN DE MINISTER-PRESIDENT, MINISTER VAN ALGEMENE ZAKEN</text:h>
      <text:p text:style-name="ifm_p_mt.3.76mm_ifm">Aan de Voorzitter van de Tweede Kamer der Staten-Generaal</text:p>
      <text:p text:style-name="ifm_p_mt.3.76mm_ifm">Den Haag, 9 oktober 2018</text:p>
      <text:p text:style-name="ifm_p_mt.3.76mm_ifm">In de regeling van werkzaamheden van uw Kamer van heden werd door het lid Klaver gevraagd om een brief over mijn contacten met vertegenwoordigers van het bedrijfsleven (Handelingen II 2018/19, nr. 10, Regeling van Werkzaamheden).</text:p>
      <text:p text:style-name="ifm_p_ifm">Mijn publieke afspraken worden weergegeven op mijn op het internet gepubliceerde openbare agenda. Zoals ik eerder in de Kamer heb gesteld, hecht ik aan persoonlijk, open en desgewenst vertrouwelijk contact bijvoorbeeld met maatschappelijke organisaties, burgers werkgevers- en werknemersorganisaties en bedrijven, dat is van belang voor Nederland.</text:p>
      <text:p text:style-name="ifm_p_ifm">Dergelijk contact kan alleen zinvol plaatshebben als gesprekspartners er op mogen rekenen dat vertrouwelijkheid gewaarborgd blijft.</text:p>
      <text:p text:style-name="ifm_p_mt.5.08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nr. 70<text:tab/><text:page-number text:select-page="current"/></text:p>
      </style:footer>
    </style:master-page>
    <style:master-page xmlns:sdu-fn="http://schema.sdu.nl/2011/07/functions" style:name="Landscape" style:page-layout-name="landscape-margin-text">
      <style:footer>
        <text:p text:style-name="footer">Tweede Kamer, vergaderjaar 2018-2019, 35 000,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Brief regering; Reactie op het verzoek van het lid Klaver, gedaan tijdens de Regeling van Werkzaamheden van 9 oktober 2018, over het bericht dat Unilever de verhuisplannen naar Nederland intrekt</dc:title>
    <meta:user-defined meta:name="OVERHEIDop.ParlID/DC.identifier">kst-35000-70</meta:user-defined>
    <meta:user-defined meta:name="OVERHEIDop.ondernummer">70</meta:user-defined>
    <meta:user-defined meta:name="DCTERMS.W3CDTF/DCTERMS.available">2018-10-10</meta:user-defined>
    <meta:user-defined meta:name="OVERHEIDop.KamerstukTypen/DC.type">Brief</meta:user-defined>
    <meta:user-defined meta:name="OVERHEIDop.dossiernummer">35000</meta:user-defined>
    <meta:user-defined meta:name="OVERHEIDop.adviesRvS"/>
    <meta:user-defined meta:name="OVERHEIDop.documenttitel">Reactie op het verzoek van het lid Klaver, gedaan tijdens de Regeling van Werkzaamheden van 9 oktober 2018, over het bericht dat Unilever de verhuisplannen naar Nederland intrekt</meta:user-defined>
    <meta:user-defined meta:name="OVERHEIDop.Parlementair/DC.type">Kamerstuk</meta:user-defined>
    <meta:user-defined meta:name="OVERHEIDop.indiener">M. (Mark) Rutte</meta:user-defined>
    <meta:user-defined meta:name="OVERHEIDop.vergaderjaar">2018-2019</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Brief regering; Reactie op het verzoek van het lid Klaver, gedaan tijdens de Regeling van Werkzaamheden van 9 oktober 2018, over het bericht dat Unilever de verhuisplannen naar Nederland intrekt</meta:user-defined>
    <meta:user-defined meta:name="OVERHEIDop.publicationName">Kamerstuk</meta:user-defined>
    <meta:user-defined meta:name="OVERHEID.Organisatietype/OVERHEID.organisationType">staten generaal</meta:user-defined>
    <meta:user-defined meta:name="DCTERMS.W3CDTF/DCTERMS.issued">2018-10-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