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verzoekt de regering, de btw-verhoging op boodschappen terug te draaien, de huren met 15% te verlagen en de zorgpremie voor 2019 te bevriezen en als dekking hiervoor het begrotingsoverschot te gebruik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terugdraaien van de btw verhoging, verlagen van de huren en bevriezen van de zorgpremie voor 2019</dc:title>
    <meta:user-defined meta:name="OVERHEIDop.ParlID/DC.identifier">kst-35000-7</meta:user-defined>
    <meta:user-defined meta:name="OVERHEIDop.ondernummer">7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Wilders over terugdraaien van de btw verhoging, verlagen van de huren en bevriezen van de zorgpremie voor 2019</meta:user-defined>
    <meta:user-defined meta:name="OVERHEIDop.Parlementair/DC.type">Kamerstuk</meta:user-defined>
    <meta:user-defined meta:name="OVERHEIDop.indiener">G. Wilders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terugdraaien van de btw verhoging, verlagen van de huren en bevriezen van de zorgpremie voo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