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66
      <text:tab/>MOTIE VAN HET LID VAN ROOIJEN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verzoekt de regering, de nodige voorbereidingen te treffen om de schenk- en erfbelasting na 2019 af te schaff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Rooijen over afschaffen van de schenk- en erfbelasting</dc:title>
    <meta:user-defined meta:name="OVERHEIDop.ParlID/DC.identifier">kst-35000-66</meta:user-defined>
    <meta:user-defined meta:name="OVERHEIDop.ondernummer">66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Van Rooijen over afschaffen van de schenk- en erfbelasting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Rooijen over afschaffen van de schenk- en erf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