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65
      <text:tab/>MOTIE VAN HET LID VAN ROOIJEN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de belasting op spaargeld in box 3 niet in verhouding staat tot de realiteit van extreem lage spaarrentes;</text:p>
      <text:p text:style-name="ifm_p_mt.3.76mm_ifm">verzoekt de regering, in box 3 een apart regime voor spaargeld te introduceren, waarbij rekening wordt gehouden met de realiteit van de extreem lage spaarrente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ooijen over in box 3 een apart regime voor spaargeld introduceren</dc:title>
    <meta:user-defined meta:name="OVERHEIDop.ParlID/DC.identifier">kst-35000-65</meta:user-defined>
    <meta:user-defined meta:name="OVERHEIDop.ondernummer">65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Rooijen over in box 3 een apart regime voor spaargeld introducere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ooijen over in box 3 een apart regime voor spaargeld introdu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