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64
      <text:tab/>MOTIE VAN HET LID VAN ROOIJEN 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constaterende dat de regering in 2019 voornemens is om grote fiscale hervormingen door te voeren;</text:p>
      <text:p text:style-name="ifm_p_mt.3.76mm_ifm">overwegende dat er volgens de beleidsmatige lastenontwikkeling van het CPB volgend jaar per saldo sprake is van een lastenstijging van 800 miljoen euro voor huishoudens;</text:p>
      <text:p text:style-name="ifm_p_mt.3.76mm_ifm">overwegende dat de koopkrachtontwikkeling al meerdere jaren achter elkaar is tegengevallen;</text:p>
      <text:p text:style-name="ifm_p_mt.3.76mm_ifm">overwegende dat lastenstijgingen in fiscale hervormingsjaren buitengewoon ongebruikelijk zijn, omdat er dan per saldo geen «smeerolie» is;</text:p>
      <text:p text:style-name="ifm_p_mt.3.76mm_ifm">verzoekt de regering om, in 2019 de compensatie voor de btw-verhoging generiek uit te breiden met minimaal 800 miljoen euro, zodat er geen sprake meer is van lastenstijging voor huishoudens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Rooijen de compensatie voor de btw-verhoging generiek uitbreiden</dc:title>
    <meta:user-defined meta:name="OVERHEIDop.ParlID/DC.identifier">kst-35000-64</meta:user-defined>
    <meta:user-defined meta:name="OVERHEIDop.ondernummer">64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Van Rooijen de compensatie voor de btw-verhoging generiek uitbreiden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Rooijen de compensatie voor de btw-verhoging generiek uit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