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7
      <text:tab/>MOTIE VAN HET LID NIJBOER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overwegende dat starters steeds meer problemen ervaren om een woning te kopen;</text:p>
      <text:p text:style-name="ifm_p_mt.3.76mm_ifm">verzoekt het kabinet, voorstellen te doen met mogelijke maatregelen om starters te ondersteunen bij het kopen van een huis, en de Kamer hier voor de begrotingsbehandeling Wonen over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over maatregelen om starters te ondersteunen</dc:title>
    <meta:user-defined meta:name="OVERHEIDop.ParlID/DC.identifier">kst-35000-57</meta:user-defined>
    <meta:user-defined meta:name="OVERHEIDop.ondernummer">57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Nijboer over maatregelen om starters te ondersteunen</meta:user-defined>
    <meta:user-defined meta:name="OVERHEIDop.Parlementair/DC.type">Kamerstuk</meta:user-defined>
    <meta:user-defined meta:name="OVERHEIDop.indiener">H. Nijbo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over maatregelen om starters te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