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49
      <text:tab/>MOTIE VAN HET LID EDGAR MULDER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verzoekt de regering de btw-verhoging op boodschappen terug te draaien, de huren met 15% te verlagen en de zorgpremie voor 2019 te bevriezen, en als dekking hiervoor het begrotingsoverschot te gebrui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Edgar Mulder over de btw-verhoging terugdraaien, de huren verlagen en de zorgpremie bevriezen</dc:title>
    <meta:user-defined meta:name="OVERHEIDop.ParlID/DC.identifier">kst-35000-49</meta:user-defined>
    <meta:user-defined meta:name="OVERHEIDop.ondernummer">49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Edgar Mulder over de btw-verhoging terugdraaien, de huren verlagen en de zorgpremie bevriez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Edgar Mulder over de btw-verhoging terugdraaien, de huren verlagen en de zorgpremie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