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39
      <text:tab/>MOTIE VAN DE LEDEN BAUDET EN HIDDEMA</text:h>
      <text:p text:style-name="ifm_p_ifm">Voorgesteld 21 september 2018</text:p>
      <text:p text:style-name="ifm_p_mt.3.76mm_ifm">De Kamer,</text:p>
      <text:p text:style-name="ifm_p_mt.3.76mm_ifm">gehoord de beraadslaging,</text:p>
      <text:p text:style-name="ifm_p_mt.3.76mm_ifm">constaterende dat de immigratieproblematiek in Nederland onhoudbare proporties heeft aangenomen en dat dit leidt tot gigantische demografische veranderingen die de toekomstige sociale cohesie in Nederland ernstig dreigen te ondermijnen;</text:p>
      <text:p text:style-name="ifm_p_mt.3.76mm_ifm">roept de regering op een integrale herziening van ons immigratiebeleid te ontwerpen naar Australisch voorbeeld, waarbij een puntensysteem gehanteerd wordt met criteria zoals affiniteit met de Nederlandse cultuur, opleidingsniveau, leeftijd en werkervaring, voordat een immigratie- of asielaanvraag in behandeling wordt genomen,</text:p>
      <text:p text:style-name="ifm_p_mt.3.76mm_ifm">en gaat over tot de orde van de dag.</text:p>
      <text:p text:style-name="ifm_p_mt.3.76mm_ifm">Baudet</text:p>
      <text:p text:style-name="ifm_p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39<text:tab/><text:page-number text:select-page="current"/></text:p>
      </style:footer>
    </style:master-page>
    <style:master-page xmlns:sdu-fn="http://schema.sdu.nl/2011/07/functions" style:name="Landscape" style:page-layout-name="landscape-margin-text">
      <style:footer>
        <text:p text:style-name="footer">Tweede Kamer, vergaderjaar 2018-2019, 35 00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Baudet en Hiddema over een integrale herziening van het immigratiebeleid naar Australisch voorbeeld</dc:title>
    <meta:user-defined meta:name="OVERHEIDop.ParlID/DC.identifier">kst-35000-39</meta:user-defined>
    <meta:user-defined meta:name="OVERHEIDop.ondernummer">39</meta:user-defined>
    <meta:user-defined meta:name="DCTERMS.W3CDTF/DCTERMS.available">2018-09-24</meta:user-defined>
    <meta:user-defined meta:name="OVERHEIDop.KamerstukTypen/DC.type">Motie</meta:user-defined>
    <meta:user-defined meta:name="OVERHEIDop.dossiernummer">35000</meta:user-defined>
    <meta:user-defined meta:name="OVERHEIDop.adviesRvS"/>
    <meta:user-defined meta:name="OVERHEIDop.documenttitel">Motie van de leden Baudet en Hiddema over een integrale herziening van het immigratiebeleid naar Australisch voorbeeld</meta:user-defined>
    <meta:user-defined meta:name="OVERHEIDop.Parlementair/DC.type">Kamerstuk</meta:user-defined>
    <meta:user-defined meta:name="OVERHEIDop.indiener">T.U. Hiddema</meta:user-defined>
    <meta:user-defined meta:name="OVERHEIDop.indiener">T.H.P. Baudet</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Baudet en Hiddema over een integrale herziening van het immigratiebeleid naar Australisch voorbeeld</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