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18
      <text:tab/>MOTIE VAN HET LID PECHTOLD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van mening dat communicatie vanuit de overheid voor iedereen begrijpelijk en toegankelijk moet zijn;</text:p>
      <text:p text:style-name="ifm_p_mt.3.76mm_ifm">overwegende dat de rijksoverheid nu B1-niveau aanhoudt voor de websites, maar niet voor documenten;</text:p>
      <text:p text:style-name="ifm_p_mt.3.76mm_ifm">verzoekt de regering, belangrijke documenten, zoals de rijksbegroting, uit te brengen in een versie in begrijpelijke taal, bijvoorbeeld op 2F-taalniveau,</text:p>
      <text:p text:style-name="ifm_p_mt.3.76mm_ifm">en gaat over tot de orde van de dag.</text:p>
      <text:p text:style-name="ifm_p_mt.3.76mm_ifm">Pechtold</text:p>
      <text:p text:style-name="ifm_p_ifm">Segers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Pechtold c.s. over uitbrengen van belangrijke documenten in begrijpelijke taal</dc:title>
    <meta:user-defined meta:name="OVERHEIDop.ParlID/DC.identifier">kst-35000-18</meta:user-defined>
    <meta:user-defined meta:name="OVERHEIDop.ondernummer">18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Pechtold c.s. over uitbrengen van belangrijke documenten in begrijpelijke taal</meta:user-defined>
    <meta:user-defined meta:name="OVERHEIDop.Parlementair/DC.type">Kamerstuk</meta:user-defined>
    <meta:user-defined meta:name="OVERHEIDop.indiener">G.J.M. Segers</meta:user-defined>
    <meta:user-defined meta:name="OVERHEIDop.indiener">S. van Haersma Buma</meta:user-defined>
    <meta:user-defined meta:name="OVERHEIDop.indiener">A. Pechtold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Pechtold c.s. over uitbrengen van belangrijke documenten in begrijpelijke 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