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12
      <text:tab/>MOTIE VAN DE LEDEN KLAVER EN DIJKHOFF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constaterende dat misdrijven van financiële instellingen onder meer worden afgewikkeld met transacties, zodat bedrijven hun verantwoordelijkheid voor misdrijven niet kunnen ontlopen;</text:p>
      <text:p text:style-name="ifm_p_mt.3.76mm_ifm">van mening dat het rechtsgevoel ernstig wordt geschaad als vervolgens na het sluiten van een dergelijke transactie criminele handelingen van individuen onbestraft zouden blijven;</text:p>
      <text:p text:style-name="ifm_p_mt.3.76mm_ifm">verzoekt de regering, de aard en omvang van transacties in de financiële sector te inventariseren, te bezien of verbeterstappen mogelijk zijn en de Kamer binnen een jaar te informeren,</text:p>
      <text:p text:style-name="ifm_p_mt.3.76mm_ifm">en gaat over tot de orde van de dag.</text:p>
      <text:p text:style-name="ifm_p_mt.3.76mm_ifm">Klaver</text:p>
      <text:p text:style-name="ifm_p_ifm"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Klaver en Dijkhoff over inventariseren van de aard en omvang van transacties na misdrijven van financiële instellingen</dc:title>
    <meta:user-defined meta:name="OVERHEIDop.ParlID/DC.identifier">kst-35000-12</meta:user-defined>
    <meta:user-defined meta:name="OVERHEIDop.ondernummer">12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de leden Klaver en Dijkhoff over inventariseren van de aard en omvang van transacties na misdrijven van financiële instellingen</meta:user-defined>
    <meta:user-defined meta:name="OVERHEIDop.Parlementair/DC.type">Kamerstuk</meta:user-defined>
    <meta:user-defined meta:name="OVERHEIDop.indiener">K.H.D.M. Dijkhoff</meta:user-defined>
    <meta:user-defined meta:name="OVERHEIDop.indiener">J.F. Klaver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Klaver en Dijkhoff over inventariseren van de aard en omvang van transacties na misdrijven van financiël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