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97-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U<text:tab/>BRIEF VAN DE MINISTERS VAN JUSTITIE EN VEILIGHEID EN VOOR MEDISCHE ZORG EN SPORT</text:h>
      <text:p text:style-name="ifm_p_mt.3.76mm_ifm">Aan de Voorzitter van de Eerste Kamer der Staten-Generaal</text:p>
      <text:p text:style-name="ifm_p_mt.3.76mm_ifm">Den Haag, 3 juli 2020</text:p>
      <text:p text:style-name="ifm_p_mt.3.76mm_ifm">Hierbij informeer ik uw Kamer dat de ministerraad heden heeft besloten om de hierna vermelde personen voor benoeming als voorzitter dan wel lid van de Begeleidings- en Evaluatiecommissie experiment gesloten coffeeshopketen (hierna: begeleidingscommissie) voor te dragen aan Zijne Majesteit de Koning. Een gelijkluidende brief zal worden verstuurd aan de voorzitter van de Tweede Kamer.</text:p>
      <text:p text:style-name="ifm_p_mt.3.76mm_ifm">De begeleidingscommissie heeft tot taak om het Experiment gesloten coffeeshopketen en de uitvoering van de evaluatie te volgen en daarover verslag te doen aan de Minister van Justitie en Veiligheid en de Minister voor Medische Zorg en Sport, zoals is vastgelegd in de Wet experiment gesloten coffeeshopketen die op 1 juli jl. in werking is getreden. De begeleidingscommissie is tot stand gekomen na een sollicitatieprocedure gehouden door het Wetenschappelijk Onderzoek- en Documentatiecentrum (WODC). De begeleidingscommissie zal op onafhankelijke en wetenschappelijke wijze haar taak uitvoeren. Zo ziet de begeleidingscommissie erop toe dat het onderzoek dat ten behoeve van het experiment plaatsvindt, wordt uitgevoerd overeenkomstig het aan haar overgelegde vastgestelde onderzoeksplan voor de nulmeting, monitoring en evaluatie van het experiment. Het onderzoek zal worden uitgevoerd door een onderzoeksconsortium van Breuer&amp;Intraval. RAND Europe en het Trimbos Instituut. De rapportages over het uitgevoerde onderzoek worden door de begeleidingscommissie beoordeeld voordat deze kunnen worden vastgesteld. De begeleidingscommissie zal de eindrapportage van de evaluatie van de onderzoekers, vergezellen van haar eigen bevindingen op basis van de evaluatie en zo nodig aanbevelingen geven aan de ministers.</text:p>
      <text:p text:style-name="ifm_p_mt.3.76mm_ifm">De samenstelling van de begeleidingscommissie is als volgt:</text:p>
      <text:p text:style-name="ifm_p_indent.-5mm_mleft.5mm_ifm">•<text:tab/><text:span text:style-name="ifm_span_font.bold_ifm">Voorzitter:</text:span> prof. dr. mr. C.C.J.H. (Catrien) Bijleveld</text:p>
      <text:p text:style-name="ifm_p_indent.-5mm_mleft.5mm_ifm">•<text:tab/><text:span text:style-name="ifm_span_font.bold_ifm">Lid:</text:span> prof. dr. ir. J.C. (Jan) Fransoo</text:p>
      <text:p text:style-name="ifm_p_indent.-5mm_mleft.5mm_ifm">•<text:tab/><text:span text:style-name="ifm_span_font.bold_ifm">Lid:</text:span> prof. dr. R.A. (Ronald) Knibbe</text:p>
      <text:p text:style-name="ifm_p_indent.-5mm_mleft.5mm_ifm">•<text:tab/><text:span text:style-name="ifm_span_font.bold_ifm">Lid:</text:span> prof. dr. H. (Dike) van de Mheen</text:p>
      <text:p text:style-name="ifm_p_indent.-5mm_mleft.5mm_ifm">•<text:tab/><text:span text:style-name="ifm_span_font.bold_ifm">Lid:</text:span> prof. dr. mr. G.P.M.F. (Gerard) Mols</text:p>
      <text:p text:style-name="ifm_p_indent.-5mm_mleft.5mm_ifm">•<text:tab/><text:span text:style-name="ifm_span_font.bold_ifm">Lid:</text:span> prof. dr. J.N. (Jos) van Ommeren</text:p>
      <text:p text:style-name="ifm_p_mt.3.76mm_ifm">Met het oog op de onafhankelijkheid van de commissie heeft het Wetenschappelijk Onderzoek- en Documentatiecentrum (WODC) ons geïnformeerd dat zij de volgende criteria hebben gehanteerd bij het samenstellen van de commissie: de voorzitter en leden hebben geen potentieel belang bij de mogelijke uitkomsten van het onderzoek, zijn benoemd vanwege hun persoonlijke deskundigheid (niet als vertegenwoordiger van de organisatie waar zij werken of als vertegenwoordiger van een maatschappelijke groepering), hebben zich in het verleden niet eenzijdig uitgelaten over het Experiment gesloten coffeeshopketen of het Nederlandse drugsbeleid in het algemeen, en zijn in de afgelopen vijf jaar niet werkzaam geweest bij het Ministerie van Justitie en Veiligheid, het Ministerie van Volksgezondheid, Welzijn en Sport, het WODC of de uitvoerder(s) van het onderzoek. Het WODC heeft besloten de commissie te bemensen met hoogleraren met expertisegebieden die van belang zijn voor het onderzoek in het kader van het Experiment gesloten coffeeshopketen. Het betreft de volgende expertisegebieden: veiligheid en openbare orde, volksgezondheid, onderzoeksmethoden en technieken van de sociale wetenschappen, juridische wetenschappen, logistiek en stedelijke economie zodat ook de wetenschappelijke kwaliteit van het onderzoek gewaarborgd kan worden.</text:p>
      <text:p text:style-name="ifm_p_mt.5.08mm_ifm">De Minister van Justitie en Veiligheid,<text:line-break/>F.B.J.<text:s/>Grapperhaus</text:p>
      <text:p text:style-name="ifm_p_mt.3.76mm_ifm">De Minister voor Medische Zorg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7, U<text:tab/><text:page-number text:select-page="current"/></text:p>
      </style:footer>
    </style:master-page>
    <style:master-page xmlns:sdu-fn="http://schema.sdu.nl/2011/07/functions" style:name="Landscape" style:page-layout-name="landscape-margin-text">
      <style:footer>
        <text:p text:style-name="footer">Eerste Kamer, vergaderjaar 2019-2020, 34 997,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s van J&amp;V en voor MZS over benoeming Begeleidings- en Evaluatiecommissie experiment gesloten coffeeshopketen</dc:title>
    <meta:user-defined meta:name="OVERHEIDop.ParlID/DC.identifier">kst-34997-U</meta:user-defined>
    <meta:user-defined meta:name="OVERHEIDop.ondernummer">U</meta:user-defined>
    <meta:user-defined meta:name="DCTERMS.W3CDTF/DCTERMS.available">2020-07-03</meta:user-defined>
    <meta:user-defined meta:name="OVERHEIDop.KamerstukTypen/DC.type">Brief</meta:user-defined>
    <meta:user-defined meta:name="OVERHEIDop.dossiernummer">34997</meta:user-defined>
    <meta:user-defined meta:name="OVERHEIDop.documenttitel">Brief van de ministers van J&amp;V en voor MZS over benoeming Begeleidings- en Evaluatiecommissie experiment gesloten coffeeshopke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s van J&amp;V en voor MZS over benoeming Begeleidings- en Evaluatiecommissie experiment gesloten coffeeshop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20-07-03</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