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S</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
         S<text:tab/>BRIEF VAN DE MINISTER VAN JUSTITIE EN VEILIGHEID</text:h>
      <text:p text:style-name="ifm_p_mt.3.76mm_ifm">Aan de Voorzitter van de Eerste Kamer der Staten-Generaal</text:p>
      <text:p text:style-name="ifm_p_mt.3.76mm_ifm">Den Haag, 12 mei 2020</text:p>
      <text:p text:style-name="ifm_p_mt.3.76mm_ifm">Hierbij bied ik u aan mijn brief aan de Tweede Kamer<text:note text:id="ID-932774-d36e78" text:note-class="footnote"><text:note-citation text:label="1 ">1</text:note-citation><text:note-body><text:p text:style-name="ifm_p_font.normal_size.6.93pt_mt..5mm_indent.-0.1161in_mleft.0.1161in_ifm">Ter inzage gelegd op de afdeling Inhoudelijke ondersteuning.</text:p></text:note-body></text:note> d.d. 24 april 2020, over de structurele financiering van het brede offensief tegen de georganiseerde ondermijnende criminaliteit.</text:p>
      <text:p text:style-name="ifm_p_mt.3.76mm_ifm">Vóór de zomer informeer ik uw Kamer over de volledige uitwerking van dit brede offensief. Hierbij worden ook mijn toezeggingen meegenomen aan lid Rombouts (CDA) gedaan tijdens de behandeling van het wetsvoorstel Experiment Gesloten Coffeeshopketen op d.d. 5 november 2019, over het breed offensief ondermijnende criminaliteit en daarbij de versterking van de recherche, de weerbaarheid van wijken en het aanspreken van gevoelige branches op hun verantwoordelijkheid.</text:p>
      <text:p text:style-name="ifm_p_mt.3.76mm_ifm">Met deze brief doe ik mijn toezegging gestand van de plenaire behandeling d.d. 21 april 2020 van het voorstel Implementatiewet wijziging vierde anti-witwasrichtlijn en van het voorstel Wet verwijzingsportaal bankgegeven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97, S<text:tab/><text:page-number text:select-page="current"/></text:p>
      </style:footer>
    </style:master-page>
    <style:master-page xmlns:sdu-fn="http://schema.sdu.nl/2011/07/functions" style:name="Landscape" style:page-layout-name="landscape-margin-text">
      <style:footer>
        <text:p text:style-name="footer">Eerste Kamer, vergaderjaar 2019-2020, 34 997,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van de minister van J&amp;V over structurele financiering van het brede offensief tegen georganiseerde ondermijnende criminaliteit</dc:title>
    <meta:user-defined meta:name="OVERHEIDop.ParlID/DC.identifier">kst-34997-S</meta:user-defined>
    <meta:user-defined meta:name="OVERHEIDop.ondernummer">S</meta:user-defined>
    <meta:user-defined meta:name="DCTERMS.W3CDTF/DCTERMS.available">2020-05-15</meta:user-defined>
    <meta:user-defined meta:name="OVERHEIDop.KamerstukTypen/DC.type">Brief</meta:user-defined>
    <meta:user-defined meta:name="OVERHEIDop.dossiernummer">34997</meta:user-defined>
    <meta:user-defined meta:name="OVERHEIDop.documenttitel">Brief van de minister van J&amp;V over structurele financiering van het brede offensief tegen georganiseerde ondermijnende criminalitei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van de minister van J&amp;V over structurele financiering van het brede offensief tegen georganiseerde ondermijnende criminalite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20-05-12</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op.versieInformatie"/>
  </office:meta>
</office:document-meta>
</file>