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7-R</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97<text:tab/>Regels inzake een uniform experiment met teelt en verkoop van hennep en hasjiesj voor recreatief gebruik in een gesloten coffeeshopketen (Wet experiment gesloten coffeeshopketen)</text:h>
      <text:h text:style-name="ifm_p_font.bold_size.9.06pt_mt.18.8mm_indent.-58.5mm_ifm" text:outline-level="1">
         R<text:tab/>BRIEF VAN DE MINISTERS VAN JUSTITIE EN VEILIGHEID EN VOOR MEDISCHE ZORG EN SPORT</text:h>
      <text:p text:style-name="ifm_p_mt.3.76mm_ifm">Aan de Voorzitter van de Eerste Kamer der Staten-Generaal</text:p>
      <text:p text:style-name="ifm_p_mt.3.76mm_ifm">Den Haag, 18 december 2019</text:p>
      <text:p text:style-name="ifm_p_mt.3.76mm_ifm">In het kader van het Experiment gesloten coffeeshopketen is eerder aan uw Kamer aangegeven (Kamerstukken I 2018/19, 24 077, nr. 30) dat we ernaar streven om de wet- en regelgeving met ingang van 1 januari 2020 in werking te laten treden. Deze streefdatum wordt niet gehaald. Wij zetten in op een zo spoedig mogelijke inwerkingtreding na 1 januari 2020.</text:p>
      <text:p text:style-name="ifm_p_mt.3.76mm_ifm">Nadat de Eerste Kamer het wetsvoorstel Experiment gesloten coffeeshopketen op 12 november jl. heeft aangenomen, is – conform de besluitvorming van de Eerste Kamer naar aanleiding van de voorhangprocedure (Kamerstukken I 2018/19, 34 997, nr. E) – het ontwerpBesluit Experiment gesloten coffeeshopketen aan de Afdeling Advisering van de Raad van State voorgelegd.</text:p>
      <text:p text:style-name="ifm_p_mt.3.76mm_ifm">Nadat we het advies van de Afdeling advisering van de Raad van State hebben ontvangen, is er nog een aantal stappen te zetten. Waaronder het opstellen van het nader rapport en de publicatie van het besluit en de ministeriële regeling. Gelet op de resterende tijd is 1 januari 2020 niet meer haalbaar om de wet- en regelgeving met ingang van die datum in werking te laten treden.</text:p>
      <text:p text:style-name="ifm_p_mt.3.76mm_ifm">Wij zullen uw Kamer begin 2020 informeren over de verwachte datum voor inwerkingtreding van zowel de wet als het besluit en de ministeriële regeling.</text:p>
      <text:p text:style-name="ifm_p_mt.5.08mm_ifm">De Minister van Justitie en Veiligheid,<text:line-break/>F.B.J.<text:s/>Grapperhaus</text:p>
      <text:p text:style-name="ifm_p_mt.3.76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97, R<text:tab/><text:page-number text:select-page="current"/></text:p>
      </style:footer>
    </style:master-page>
    <style:master-page xmlns:sdu-fn="http://schema.sdu.nl/2011/07/functions" style:name="Landscape" style:page-layout-name="landscape-margin-text">
      <style:footer>
        <text:p text:style-name="footer">Eerste Kamer, vergaderjaar 2019-2020, 34 997,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uniform experiment met teelt en verkoop van hennep en hasjiesj voor recreatief gebruik in een gesloten coffeeshopketen (Wet experiment gesloten coffeeshopketen); Brief van de ministers van J&amp;V en voor MZS over de uitgestelde inwerkingtreding van de Wet experiment gesloten coffeeshopketen</dc:title>
    <meta:user-defined meta:name="OVERHEIDop.ParlID/DC.identifier">kst-34997-R</meta:user-defined>
    <meta:user-defined meta:name="OVERHEIDop.ondernummer">R</meta:user-defined>
    <meta:user-defined meta:name="DCTERMS.W3CDTF/DCTERMS.available">2019-12-18</meta:user-defined>
    <meta:user-defined meta:name="OVERHEIDop.KamerstukTypen/DC.type">Brief</meta:user-defined>
    <meta:user-defined meta:name="OVERHEIDop.dossiernummer">34997</meta:user-defined>
    <meta:user-defined meta:name="OVERHEIDop.documenttitel">Brief van de ministers van J&amp;V en voor MZS over de uitgestelde inwerkingtreding van de Wet experiment gesloten coffeeshopket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Regels inzake een uniform experiment met teelt en verkoop van hennep en hasjiesj voor recreatief gebruik in een gesloten coffeeshopketen (Wet experiment gesloten coffeeshopketen); Brief van de ministers van J&amp;V en voor MZS over de uitgestelde inwerkingtreding van de Wet experiment gesloten coffeeshopke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DCTERMS.W3CDTF/DCTERMS.issued">2019-12-18</meta:user-defined>
    <meta:user-defined meta:name="OVERHEIDop.dossiertitel">Regels inzake een uniform experiment met teelt en verkoop van hennep en hasjiesj voor recreatief gebruik in een gesloten coffeeshopketen (Wet experiment gesloten coffeeshopketen)</meta:user-defined>
    <meta:user-defined meta:name="OVERHEIDop.versieInformatie"/>
  </office:meta>
</office:document-meta>
</file>