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97-H</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97<text:tab/>Regels inzake een uniform experiment met teelt en verkoop van hennep en hasjiesj voor recreatief gebruik in een gesloten coffeeshopketen (Wet experiment gesloten coffeeshopketen)</text:h>
      <text:h text:style-name="ifm_p_font.bold_size.9.06pt_mt.18.8mm_indent.-58.5mm_ifm" text:outline-level="1">
         H
      <text:tab/>BRIEF VAN DE MINISTER VOOR MEDISCHE ZORG EN SPORT</text:h>
      <text:p text:style-name="ifm_p_mt.3.76mm_ifm">Aan de Voorzitter van de Eerste Kamer der Staten-Generaal</text:p>
      <text:p text:style-name="ifm_p_mt.3.76mm_ifm">Den Haag, 13 juni 2019</text:p>
      <text:p text:style-name="ifm_p_mt.3.76mm_ifm">In het regeerakkoord is opgenomen dat het experiment met cannabisteelt voor recreatief gebruik in de gesloten coffeeshopketen wordt uitgevoerd in zes tot tien gemeenten.</text:p>
      <text:p text:style-name="ifm_p_mt.3.76mm_ifm">Afgelopen maandag, 10 juni, eindigde het tijdvak waarbinnen burgemeesters konden aangeven interesse te hebben om met hun gemeente deel te nemen aan het experiment. In dit tijdvak hebben 26 gemeenten interesse getoond voor deelname. Burgemeesters van gemeenten hebben hun belangstelling kenbaar gemaakt op basis van het ontwerp-besluit voor de inrichting van het wietexperiment. In uw Kamer ligt op dit moment het wetsvoorstel «Experiment gesloten coffeeshopketen» en het ontwerp-besluit ter behandeling.</text:p>
      <text:p text:style-name="ifm_p_mt.3.76mm_ifm">Wij hebben de onafhankelijke adviescommissie «Experiment gesloten coffeeshopketen» onder leiding van voorzitter prof. dr. André Knottnerus gevraagd advies te geven over welke gemeenten aan het experiment zouden moeten meedoen. Het kabinet zal op basis van het advies van de adviescommissie beslissen en bekendmaken welke gemeenten gaan deelnemen aan het experiment. Wij zullen de namen van de geselecteerde gemeenten in artikel 2 van de ontwerp-amvb opnemen. Dat zal naar verwachting deze zomer plaatsvinden. Die aanpassing van de ontwerp-amvb zal in het kader van de in het wetsvoorstel voorgeschreven voorhangprocedure vervolgens eveneens aan beide Kamers worden voorgelegd.</text:p>
      <text:p text:style-name="ifm_p_mt.5.08mm_ifm"><text:line-break/>Mede namens de Minister van Justitie en Veiligheid,<text:line-break/>De Minister voor Medische Zorg en Sport,<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97, H<text:tab/><text:page-number text:select-page="current"/></text:p>
      </style:footer>
    </style:master-page>
    <style:master-page xmlns:sdu-fn="http://schema.sdu.nl/2011/07/functions" style:name="Landscape" style:page-layout-name="landscape-margin-text">
      <style:footer>
        <text:p text:style-name="footer">Eerste Kamer, vergaderjaar 2018-2019, 34 997,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een uniform experiment met teelt en verkoop van hennep en hasjiesj voor recreatief gebruik in een gesloten coffeeshopketen (Wet experiment gesloten coffeeshopketen); Brief van de minister voor Medische Zorg en Sport over de selectie van gemeenten voor deelname aan het experiment gesloten coffeeshopketen</dc:title>
    <meta:user-defined meta:name="OVERHEIDop.ParlID/DC.identifier">kst-34997-H</meta:user-defined>
    <meta:user-defined meta:name="OVERHEIDop.ondernummer">H</meta:user-defined>
    <meta:user-defined meta:name="DCTERMS.W3CDTF/DCTERMS.available">2019-06-13</meta:user-defined>
    <meta:user-defined meta:name="OVERHEIDop.KamerstukTypen/DC.type">Brief</meta:user-defined>
    <meta:user-defined meta:name="OVERHEIDop.dossiernummer">34997</meta:user-defined>
    <meta:user-defined meta:name="OVERHEIDop.documenttitel">Brief van de minister voor Medische Zorg en Sport over de selectie van gemeenten voor deelname aan het experiment gesloten coffeeshopketen</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inzake een uniform experiment met teelt en verkoop van hennep en hasjiesj voor recreatief gebruik in een gesloten coffeeshopketen (Wet experiment gesloten coffeeshopketen); Brief van de minister voor Medische Zorg en Sport over de selectie van gemeenten voor deelname aan het experiment gesloten coffeeshopke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DCTERMS.W3CDTF/DCTERMS.issued">2019-06-13</meta:user-defined>
    <meta:user-defined meta:name="OVERHEIDop.dossiertitel">Regels inzake een uniform experiment met teelt en verkoop van hennep en hasjiesj voor recreatief gebruik in een gesloten coffeeshopketen (Wet experiment gesloten coffeeshopketen)</meta:user-defined>
    <meta:user-defined meta:name="OVERHEIDop.versieInformatie"/>
  </office:meta>
</office:document-meta>
</file>