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B
      <text:tab/>BRIEF VAN DE MINISTERS VAN JUSTITIE EN VEILIGHEID EN VOOR MEDISCHE ZORG EN SPORT</text:h>
      <text:p text:style-name="ifm_p_mt.3.76mm_ifm">Aan de Voorzitter van de Eerste Kamer der Staten-Generaal</text:p>
      <text:p text:style-name="ifm_p_mt.3.76mm_ifm">Den Haag, 18 maart 2019</text:p>
      <text:p text:style-name="ifm_p_mt.3.76mm_ifm">Hierbij sturen wij uw Kamer het rapport van de Adviescommissie Experiment gesloten coffeeshopketen<text:note text:id="ID-876644-d36e71" text:note-class="footnote"><text:note-citation text:label="1 ">1</text:note-citation><text:note-body><text:p text:style-name="ifm_p_font.normal_size.6.93pt_mt..5mm_indent.-0.1161in_mleft.0.1161in_ifm">Ter inzage gelegd op de afdeling Inhoudelijke ondersteuning onder griffie nr. 164742.</text:p></text:note-body></text:note> toe, zoals dat op 20 juni 2018 aan ons is aangeboden door de voorzitter prof. André Knottnerus en aan de Tweede Kamer is gestuurd<text:note text:id="ID-876644-d36e80" text:note-class="footnote"><text:note-citation text:label="2 ">2</text:note-citation><text:note-body><text:p text:style-name="ifm_p_font.normal_size.6.93pt_mt..5mm_indent.-0.1161in_mleft.0.1161in_ifm">TK, 2017–18, 24 077, nr. 416</text:p></text:note-body></text:note>
                  <text:note text:id="ID-876644-d36e87" text:note-class="footnote"><text:note-citation text:label="3 ">3</text:note-citation><text:note-body><text:p text:style-name="ifm_p_font.normal_size.6.93pt_mt..5mm_indent.-0.1161in_mleft.0.1161in_ifm">TK, 2018D35125</text:p></text:note-body></text:note>. Tevens ontvangt u de kabinetsreactie op het rapport<text:note text:id="ID-876644-d36e96" text:note-class="footnote"><text:note-citation text:label="4 ">4</text:note-citation><text:note-body><text:p text:style-name="ifm_p_font.normal_size.6.93pt_mt..5mm_indent.-0.1161in_mleft.0.1161in_ifm">Ter inzage gelegd op de afdeling Inhoudelijke ondersteuning onder griffie nr. 164742.</text:p></text:note-body></text:note> zoals deze op 6 juli 2018 aan de Tweede Kamer is gestuurd<text:note text:id="ID-876644-d36e105" text:note-class="footnote"><text:note-citation text:label="5 ">5</text:note-citation><text:note-body><text:p text:style-name="ifm_p_font.normal_size.6.93pt_mt..5mm_indent.-0.1161in_mleft.0.1161in_ifm">TK, 2017–18, 24 077, nr. 422</text:p></text:note-body></text:note>.</text:p>
      <text:p text:style-name="ifm_p_mt.3.76mm_ifm">Over de voorhang van het besluit informeren wij uw Kamer als volgt. Naar verwachting wordt het ontwerpbesluit in het voorjaar van 2019 bij uw Kamer en de Tweede Kamer voorgehangen. Op dat moment start het moment van aanmelding voor gemeenten. Naar verwachting kan de adviescommissie vervolgens in het tweede kwartaal van 2019 over deelnemende gemeenten advies uitbrengen.</text:p>
      <text:p text:style-name="ifm_p_mt.5.08mm_ifm">De Minister van Justitie en Veiligheid,<text:line-break/>F.B.J.<text:s/>Grapperhaus</text:p>
      <text:p text:style-name="ifm_p_mt.3.76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7, B<text:tab/><text:page-number text:select-page="current"/></text:p>
      </style:footer>
    </style:master-page>
    <style:master-page xmlns:sdu-fn="http://schema.sdu.nl/2011/07/functions" style:name="Landscape" style:page-layout-name="landscape-margin-text">
      <style:footer>
        <text:p text:style-name="footer">Eerste Kamer, vergaderjaar 2018-2019, 34 99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van de ministers van Justitie en Veiligheid en voor Medische Zorg en Sport ter aanbieding van het rapport van de adviescommissie Experiment gesloten cannabisketen en de kabinetsreactie daarop</dc:title>
    <meta:user-defined meta:name="OVERHEIDop.ParlID/DC.identifier">kst-34997-B</meta:user-defined>
    <meta:user-defined meta:name="OVERHEIDop.ondernummer">B</meta:user-defined>
    <meta:user-defined meta:name="DCTERMS.W3CDTF/DCTERMS.available">2019-03-19</meta:user-defined>
    <meta:user-defined meta:name="OVERHEIDop.KamerstukTypen/DC.type">Brief</meta:user-defined>
    <meta:user-defined meta:name="OVERHEIDop.dossiernummer">34997</meta:user-defined>
    <meta:user-defined meta:name="OVERHEIDop.documenttitel">Brief van de ministers van Justitie en Veiligheid en voor Medische Zorg en Sport ter aanbieding van het rapport van de adviescommissie Experiment gesloten cannabisketen en de kabinetsreactie daarop</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van de ministers van Justitie en Veiligheid en voor Medische Zorg en Sport ter aanbieding van het rapport van de adviescommissie Experiment gesloten cannabisketen en de kabinetsreactie daaro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03-18</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