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97<text:tab/>Regels inzake een uniform experiment met teelt en verkoop van hennep en hasjiesj voor recreatief gebruik in een gesloten coffeeshopketen (Wet experiment gesloten coffeeshopketen)</text:h>
      <text:h text:style-name="ifm_p_font.bold_size.9.06pt_mt.18.8mm_indent.-58.5mm_ifm" text:outline-level="1">Nr. 33
      <text:tab/>BRIEF VAN DE MINISTER VAN JUSTITIE EN VEILIGHEID EN MINISTER VOOR MEDISCHE ZORG</text:h>
      <text:p text:style-name="ifm_p_mt.3.76mm_ifm">Aan de Voorzitter van de Tweede Kamer der Staten-Generaal</text:p>
      <text:p text:style-name="ifm_p_mt.3.76mm_ifm">Den Haag, 4 november 2019</text:p>
      <text:p text:style-name="ifm_p_mt.3.76mm_ifm">In de nota naar aanleiding van verslag van het voorstel van wet houdende regels inzake een uniform experiment met teelt en verkoop van hennep en hasjiesj voor recreatief gebruik in een gesloten coffeeshopketen (Wet experiment gesloten coffeeshopketen)<text:note text:id="ID-910070-d36e64" text:note-class="footnote"><text:note-citation text:label="1 ">1</text:note-citation><text:note-body><text:p text:style-name="ifm_p_font.normal_size.6.93pt_mt..5mm_indent.-0.1161in_mleft.0.1161in_ifm">Kamerstuk 34 997, N.</text:p></text:note-body></text:note> hebben wij de Eerste Kamer toegezegd bij de politie te informeren of er een verslag van het werkbezoek van de Nederlandse politie en Pieter Tops aan Canada beschikbaar is. Hierbij doen wij het verslag van bevindingen van dit werkbezoek, zoals dat door de heer Tops is opgemaakt en zoals wij dat vrijdag 1 november jl. ontvingen, ook u toekomen<text:note text:id="ID-910070-d36e74" text:note-class="footnote"><text:note-citation text:label="2 ">2</text:note-citation><text:note-body><text:p text:style-name="ifm_p_font.normal_size.6.93pt_mt..5mm_indent.-0.1161in_mleft.0.1161in_ifm">Raadpleegbaar via www.tweedekamer.nl</text:p></text:note-body></text:note>.</text:p>
      <text:p text:style-name="ifm_p_mt.3.76mm_ifm">Het is te vroeg om op basis van dit werkbezoek conclusies te verbinden aan de effecten van het Canadese beleid. Het werkbezoek had als doel het verkrijgen van inzicht in de effecten van legalisering van cannabis binnen de Canadese context. De delegatie bestond uit leden van het Platform Drugs. De heer Tops is een wetenschapper en op basis van zijn expertise lid van dit platform. Het door hem opgemaakte verslag kan (daarmee) niet beschouwd worden als een standpunt van de Nationale Politie.</text:p>
      <text:p text:style-name="ifm_p_mt.5.08mm_ifm">De Minister van Justitie en Veiligheid,<text:line-break/>F.B.J.<text:s/>Grapperhau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97, nr. 33<text:tab/><text:page-number text:select-page="current"/></text:p>
      </style:footer>
    </style:master-page>
    <style:master-page xmlns:sdu-fn="http://schema.sdu.nl/2011/07/functions" style:name="Landscape" style:page-layout-name="landscape-margin-text">
      <style:footer>
        <text:p text:style-name="footer">Tweede Kamer, vergaderjaar 2019-2020, 34 99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uniform experiment met teelt en verkoop van hennep en hasjiesj voor recreatief gebruik in een gesloten coffeeshopketen (Wet experiment gesloten coffeeshopketen); Brief regering; Verslag van bevindingen van het werkbezoek van de Nederlandse politie en Pieter Tops aan Canada</dc:title>
    <meta:user-defined meta:name="OVERHEIDop.ParlID/DC.identifier">kst-34997-33</meta:user-defined>
    <meta:user-defined meta:name="OVERHEIDop.ondernummer">33</meta:user-defined>
    <meta:user-defined meta:name="DCTERMS.W3CDTF/DCTERMS.available">2019-11-15</meta:user-defined>
    <meta:user-defined meta:name="OVERHEIDop.KamerstukTypen/DC.type">Brief</meta:user-defined>
    <meta:user-defined meta:name="OVERHEIDop.dossiernummer">34997</meta:user-defined>
    <meta:user-defined meta:name="OVERHEIDop.documenttitel">Verslag van bevindingen van het werkbezoek van de Nederlandse politie en Pieter Tops aan Canada</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9-2020</meta:user-defined>
    <meta:user-defined meta:name="OVERHEIDop.dossiertitel">Regels inzake een uniform experiment met teelt en verkoop van hennep en hasjiesj voor recreatief gebruik in een gesloten coffeeshopketen (Wet experimen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een uniform experiment met teelt en verkoop van hennep en hasjiesj voor recreatief gebruik in een gesloten coffeeshopketen (Wet experiment gesloten coffeeshopketen); Brief regering; Verslag van bevindingen van het werkbezoek van de Nederlandse politie en Pieter Tops aan Canada</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