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7-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7<text:tab/>Regels inzake een uniform experiment met teelt en verkoop van hennep en hasjiesj voor recreatief gebruik in een gesloten coffeeshopketen (Wet experiment gesloten coffeeshopketen)</text:h>
      <text:h text:style-name="ifm_p_font.bold_size.9.06pt_mt.18.8mm_indent.-58.5mm_ifm" text:outline-level="1">Nr. 28<text:tab/>BRIEF VAN DE MINISTER VOOR MEDISCHE ZORG</text:h>
      <text:p text:style-name="ifm_p_mt.3.76mm_ifm">Aan de Voorzitter van de Tweede Kamer der Staten-Generaal</text:p>
      <text:p text:style-name="ifm_p_mt.3.76mm_ifm">Den Haag, 13 juni 2019</text:p>
      <text:p text:style-name="ifm_p_mt.3.76mm_ifm">In het regeerakkoord (bijlage bij Kamerstuk 34 700, nr. 34) is opgenomen dat het experiment met cannabisteelt voor recreatief gebruik in de gesloten coffeeshopketen wordt uitgevoerd in zes tot tien gemeenten.</text:p>
      <text:p text:style-name="ifm_p_mt.3.76mm_ifm">Afgelopen maandag, 10 juni, eindigde het tijdvak waarbinnen burgemeesters konden aangeven interesse te hebben om met hun gemeente deel te nemen aan het experiment. In dit tijdvak hebben 26 gemeenten interesse getoond voor deelname. Burgemeesters van gemeenten hebben hun belangstelling kenbaar gemaakt op basis van het ontwerp-besluit voor de inrichting van het wietexperiment. In uw Kamer is het wetsvoorstel «Experiment gesloten coffeeshopketen» (Kamerstuk 34 997) en het ontwerp-besluit behandeld (Kamerstuk 34 997, nr. 25). Het ligt nu ter behandeling voor in de Eerste Kamer.</text:p>
      <text:p text:style-name="ifm_p_mt.3.76mm_ifm">Wij hebben de onafhankelijke adviescommissie «Experiment gesloten coffeeshopketen» onder leiding van voorzitter prof. dr. André Knottnerus gevraagd advies te geven over welke gemeenten aan het experiment zouden moeten meedoen. Het kabinet zal op basis van het advies van de adviescommissie beslissen en bekendmaken welke gemeenten gaan deelnemen aan het experiment. Wij zullen de namen van de geselecteerde gemeenten in artikel 2 van de ontwerp-amvb opnemen. Dat zal naar verwachting deze zomer plaatsvinden. Die aanpassing van de ontwerp-amvb zal in het kader van de in het wetsvoorstel voorgeschreven voorhangprocedure vervolgens eveneens aan beide Kamers worden voorgelegd.</text:p>
      <text:p text:style-name="ifm_p_mt.3.76mm_ifm">Mede namens de Minister van Justitie en Veilighei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97, nr. 28<text:tab/><text:page-number text:select-page="current"/></text:p>
      </style:footer>
    </style:master-page>
    <style:master-page xmlns:sdu-fn="http://schema.sdu.nl/2011/07/functions" style:name="Landscape" style:page-layout-name="landscape-margin-text">
      <style:footer>
        <text:p text:style-name="footer">Tweede Kamer, vergaderjaar 2018-2019, 34 997,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uniform experiment met teelt en verkoop van hennep en hasjiesj voor recreatief gebruik in een gesloten coffeeshopketen (Wet experiment gesloten coffeeshopketen); Brief regering; Aantal aanmeldingen experiment gesloten coffeeshopketen</dc:title>
    <meta:user-defined meta:name="OVERHEIDop.ParlID/DC.identifier">kst-34997-28</meta:user-defined>
    <meta:user-defined meta:name="OVERHEIDop.ondernummer">28</meta:user-defined>
    <meta:user-defined meta:name="DCTERMS.W3CDTF/DCTERMS.available">2019-06-25</meta:user-defined>
    <meta:user-defined meta:name="OVERHEIDop.KamerstukTypen/DC.type">Brief</meta:user-defined>
    <meta:user-defined meta:name="OVERHEIDop.dossiernummer">34997</meta:user-defined>
    <meta:user-defined meta:name="OVERHEIDop.documenttitel">Aantal aanmeldingen experiment gesloten coffeeshopketen</meta:user-defined>
    <meta:user-defined meta:name="OVERHEIDop.Parlementair/DC.type">Kamerstuk</meta:user-defined>
    <meta:user-defined meta:name="OVERHEIDop.indiener">B.J. Bruins</meta:user-defined>
    <meta:user-defined meta:name="OVERHEIDop.vergaderjaar">2018-2019</meta:user-defined>
    <meta:user-defined meta:name="OVERHEIDop.dossiertitel">Regels inzake een uniform experiment met teelt en verkoop van hennep en hasjiesj voor recreatief gebruik in een gesloten coffeeshopketen (Wet experiment gesloten coffeeshop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een uniform experiment met teelt en verkoop van hennep en hasjiesj voor recreatief gebruik in een gesloten coffeeshopketen (Wet experiment gesloten coffeeshopketen); Brief regering; Aantal aanmeldingen experiment gesloten coffeeshopketen</meta:user-defined>
    <meta:user-defined meta:name="OVERHEIDop.publicationName">Kamerstuk</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
  </office:meta>
</office:document-meta>
</file>