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25<text:tab/>BRIEF VAN DE MINISTERS VOOR MEDISCHE ZORG EN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1 april 2019.</text:p><text:p text:style-name="ifm_p_size.6.93pt_mt.3.76mm_ifm">De voordracht voor de vast te stellen algemene maatregel van bestuur is aan de Kamer overgelegd tot en met 20 mei 2019.</text:p><text:p text:style-name="ifm_p_size.6.93pt_mt.3.76mm_ifm">De voordracht voor de vast te stellen algemene maatregel van bestuur kan niet eerder worden gedaan dan op 21 mei 2019.</text:p></draw:text-box></draw:frame>Aan de Voorzitter van de Tweede Kamer der Staten-Generaal</text:p>
      <text:p text:style-name="ifm_p_mt.3.76mm_ifm">Den Haag, 11 april 2019</text:p>
      <text:p text:style-name="ifm_p_mt.3.76mm_ifm">Hierbij bieden wij u mede namens de Minister van Binnenlandse Zaken en Koninkrijksrelaties het ontwerpBesluit experiment gesloten coffeeshopketen aan<text:note text:id="ID-879711-d36e86" text:note-class="footnote"><text:note-citation text:label="1 ">1</text:note-citation><text:note-body><text:p text:style-name="ifm_p_font.normal_size.6.93pt_mt..5mm_indent.-0.1161in_mleft.0.1161in_ifm">Raadpleegbaar via www.tweedekamer.nl</text:p></text:note-body></text:note>. Het ontwerpbesluit vormt een uitwerking van het voorstel van wet experiment gesloten coffeeshopketen dat op 22 januari jl. door Uw Kamer is aangenomen (Handelingen II 2018/19, nr. 43, item 17). Voor de inhoud van het ontwerpbesluit verwijzen wij u naar de daarbij horende nota van toelichting<text:note text:id="ID-879711-d36e97" text:note-class="footnote"><text:note-citation text:label="2 ">2</text:note-citation><text:note-body><text:p text:style-name="ifm_p_font.normal_size.6.93pt_mt..5mm_indent.-0.1161in_mleft.0.1161in_ifm">Raadpleegbaar via www.tweedekamer.nl</text:p></text:note-body></text:note>.</text:p>
      <text:p text:style-name="ifm_p_mt.3.76mm_ifm">De voorlegging van het ontwerpbesluit geschiedt in het kader van de voorhangprocedure die in artikel 13 van het voorstel van wet experiment gesloten coffeeshopketen is voorgeschreven. Deze biedt uw Kamer de mogelijkheid om zich gedurende vier weken uit te spreken over het ontwerpbesluit voordat het aan de Afdeling advisering van de Raad van State zal worden voorgelegd.</text:p>
      <text:p text:style-name="ifm_p_mt.3.76mm_ifm">Voor de aanwijzing van de deelnemende gemeenten is in het ontwerpbesluit een artikel gereserveerd (artikel 2). De reden hiervoor is dat de namen van de gemeenten op dit moment nog niet bekend zijn. Dit voorjaar worden gemeenten namelijk eerst in de gelegenheid gesteld om kenbaar te maken of zij interesse hebben in deelname aan het experiment. De Adviescommissie Experiment gesloten coffeeshopketen is gevraagd om over de gemeenten die hebben aangegeven interesse te hebben in deelname, vervolgens een advies uit te brengen. Na ontvangst van het advies zal worden bevorderd dat de gemeenten die aan het experiment mogen deelnemen, in artikel 2 worden aangewezen. De aanwijzing zal daarna in het kader van de voorgeschreven voorhangprocedure eveneens aan uw Kamer worden voorgelegd.</text:p>
      <text:p text:style-name="ifm_p_mt.3.76mm_ifm">Er wordt naar gestreefd om het ontwerpbesluit, tezamen met het wetsvoorstel, met ingang van 1 januari 2020 in werking te laten treden.</text:p>
      <text:p text:style-name="ifm_p_mt.3.76mm_ifm">Een soortgelijke brief hebben wij gezonden aan de Voorzitter van de Eerste Kamer der Staten-Generaal.</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25<text:tab/><text:page-number text:select-page="current"/></text:p>
      </style:footer>
    </style:master-page>
    <style:master-page xmlns:sdu-fn="http://schema.sdu.nl/2011/07/functions" style:name="Landscape" style:page-layout-name="landscape-margin-text">
      <style:footer>
        <text:p text:style-name="footer">Tweede Kamer, vergaderjaar 2018-2019, 34 99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Voorhang ontwerpbesluit houdende regels over het experiment met een gesloten coffeeshopketen</dc:title>
    <meta:user-defined meta:name="OVERHEIDop.ParlID/DC.identifier">kst-34997-25</meta:user-defined>
    <meta:user-defined meta:name="OVERHEIDop.ondernummer">25</meta:user-defined>
    <meta:user-defined meta:name="DCTERMS.W3CDTF/DCTERMS.available">2019-04-15</meta:user-defined>
    <meta:user-defined meta:name="OVERHEIDop.KamerstukTypen/DC.type">Brief</meta:user-defined>
    <meta:user-defined meta:name="OVERHEIDop.dossiernummer">34997</meta:user-defined>
    <meta:user-defined meta:name="OVERHEIDop.documenttitel">Voorhang ontwerpbesluit houdende regels over het experiment met een gesloten coffeeshopketen</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Voorhang ontwerpbesluit houdende regels over het experiment met een gesloten coffeeshopket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