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7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97<text:tab/>Regels inzake een uniform experiment met teelt en verkoop van hennep en hasjiesj voor recreatief gebruik in een gesloten coffeeshopketen (Wet experiment gesloten coffeeshopketen)</text:h>
      <text:h text:style-name="ifm_p_font.bold_size.9.06pt_mt.18.8mm_indent.-58.5mm_ifm" text:outline-level="1">Nr. 21
      <text:tab/>MOTIE VAN HET LID PLOUMEN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at de duur van de voorbereidingsfase niet in de wet is vastgelegd maar door de verantwoordelijke Ministers wordt vastgesteld;</text:p>
      <text:p text:style-name="ifm_p_mt.3.76mm_ifm">overwegende dat al op het moment dat de Tweede Kamer met het wetsvoorstel heeft ingestemd de gemeenten die willen deelnemen zich kunnen melden;</text:p>
      <text:p text:style-name="ifm_p_mt.3.76mm_ifm">van mening dat het experiment zo spoedig mogelijk van start moet gaan;</text:p>
      <text:p text:style-name="ifm_p_mt.3.76mm_ifm">verzoekt de regering, al op het moment dat de Tweede Kamer met het wetsvoorstel heeft ingestemd zo veel als mogelijk met de voorbereiding van het experiment te beginn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97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97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een uniform experiment met teelt en verkoop van hennep en hasjiesj voor recreatief gebruik in een gesloten coffeeshopketen (Wet experiment gesloten coffeeshopketen); Motie; Motie van het lid Ploumen over met de voorbereiding beginnen na instemming van de Tweede Kamer</dc:title>
    <meta:user-defined meta:name="OVERHEIDop.ParlID/DC.identifier">kst-34997-21</meta:user-defined>
    <meta:user-defined meta:name="OVERHEIDop.ondernummer">21</meta:user-defined>
    <meta:user-defined meta:name="DCTERMS.W3CDTF/DCTERMS.available">2019-01-18</meta:user-defined>
    <meta:user-defined meta:name="OVERHEIDop.KamerstukTypen/DC.type">Motie</meta:user-defined>
    <meta:user-defined meta:name="OVERHEIDop.dossiernummer">34997</meta:user-defined>
    <meta:user-defined meta:name="OVERHEIDop.adviesRvS"/>
    <meta:user-defined meta:name="OVERHEIDop.documenttitel">Motie van het lid Ploumen over met de voorbereiding beginnen na instemming van de Tweede Kamer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Regels inzake een uniform experiment met teelt en verkoop van hennep en hasjiesj voor recreatief gebruik in een gesloten coffeeshopketen (Wet experiment gesloten coffeeshopke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een uniform experiment met teelt en verkoop van hennep en hasjiesj voor recreatief gebruik in een gesloten coffeeshopketen (Wet experiment gesloten coffeeshopketen); Motie; Motie van het lid Ploumen over met de voorbereiding beginnen na instemming v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