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2
      <text:tab/>AMENDEMENT VAN HET LID LAAN-GESELSCHAP</text:h>
      <text:p text:style-name="ifm_p_ifm">Ontvangen 17 januari 2019</text:p>
      <text:p text:style-name="ifm_p_mt.3.76mm_indent.0.13in_ifm">De ondergetekende stelt het volgende amendement voor:</text:p>
      <text:p text:style-name="ifm_p_mt.3.76mm_indent.0.13in_ifm">In artikel 13 wordt «vier weken» vervangen door «acht weken».</text:p>
      <text:h text:style-name="ifm_p_font.bold_mt.5.08mm_page.keep-with-next_ifm" text:outline-level="2">Toelichting</text:h>
      <text:p text:style-name="ifm_p_mt.4.23mm_indent.0.13in_ifm">De Wet experiment gesloten coffeeshopketen is van groot belang voor de toekomst van het Nederlandse drugsbeleid. De indiener is van mening dat het parlement hierbij nauw betrokken moet zijn en blijven. Dit amendement versterkt de parlementaire betrokkenheid bij het experiment.</text:p>
      <text:p text:style-name="ifm_p_mt.3.76mm_indent.0.13in_ifm">Artikel 13 van de Wet experiment gesloten coffeeshopketen geeft de grondslag voor een algemene maatregel van bestuur (AMvB). In de AMvB wordt een groot deel van de uitwerking van het experiment geregeld. Het parlement heeft op grond van het huidige artikel 13 slechts vier weken de tijd om over het ontwerp van de AMvB te debatteren. Vanaf het moment dat de regering het ontwerp van de AMvB naar de Kamer heeft gestuurd moet de Kamer deze agenderen voor de procedurevergadering van de Vaste Kamercommissie voor Justitie en Veiligheid, het stuk agenderen voor een Algemeen Overleg, het Algemeen Overleg plannen en houden, een Voortgezet Algemeen Overleg plannen en houden, moties indienen en over de moties stemmen.</text:p>
      <text:p text:style-name="ifm_p_mt.3.76mm_indent.0.13in_ifm">Vier weken is naar de mening van de indiener te kort om al deze stappen zorgvuldig te kunnen zetten. Zeker gezien het feit dat de verantwoordelijke Ministers tijdens het plenaire debat over de Wet experiment gesloten coffeeshopketen op 17 januari 2019 hebben aangegeven dat zij niet uitgebreid op het ontwerpbesluit willen ingaan omdat hiervoor de voorhangperiode bedoeld is. Daarom stelt de indiener voor de termijn voor de voorhangperiode te wijzigen van vier weken naar acht weken. Dit geeft het parlement voldoende tijd om de algemene maatregel van bestuur te behandelen en eventuele wensen en bedenkingen ter kennis van de verantwoordelijke Ministers te brengen. Daartoe dient dit amendement.</text:p>
      <text:p text:style-name="ifm_p_mt.5.08mm_ifm"><text:line-break/>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2<text:tab/><text:page-number text:select-page="current"/></text:p>
      </style:footer>
    </style:master-page>
    <style:master-page xmlns:sdu-fn="http://schema.sdu.nl/2011/07/functions" style:name="Landscape" style:page-layout-name="landscape-margin-text">
      <style:footer>
        <text:p text:style-name="footer">Tweede Kamer, vergaderjaar 2018-2019, 34 9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Amendement; Amendement van het lid Laan-Geselschap over het verlengen van de voorhangtermijn naar acht weken</dc:title>
    <meta:user-defined meta:name="OVERHEIDop.ParlID/DC.identifier">kst-34997-12</meta:user-defined>
    <meta:user-defined meta:name="OVERHEIDop.ondernummer">12</meta:user-defined>
    <meta:user-defined meta:name="DCTERMS.W3CDTF/DCTERMS.available">2019-01-18</meta:user-defined>
    <meta:user-defined meta:name="OVERHEIDop.KamerstukTypen/DC.type">Amendement</meta:user-defined>
    <meta:user-defined meta:name="OVERHEIDop.dossiernummer">34997</meta:user-defined>
    <meta:user-defined meta:name="OVERHEIDop.adviesRvS"/>
    <meta:user-defined meta:name="OVERHEIDop.documenttitel">Amendement van het lid Laan-Geselschap over het verlengen van de voorhangtermijn naar acht weken</meta:user-defined>
    <meta:user-defined meta:name="OVERHEIDop.Parlementair/DC.type">Kamerstuk</meta:user-defined>
    <meta:user-defined meta:name="OVERHEIDop.indiener">A.J.M. Laan-Geselschap</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Amendement; Amendement van het lid Laan-Geselschap over het verlengen van de voorhangtermijn naar acht wek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