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5-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5<text:tab/>Voorstel van wet van de leden Leijten, Bruins Slot en Ploumen tot wijziging van het voorstel van wet van de leden Leijten, Bruins Slot en Ploumen houdende een verbod op winstuitkering door zorgverzekeraars</text:h>
      <text:h text:style-name="ifm_p_font.bold_size.9.06pt_mt.18.8mm_indent.-58.5mm_ifm" text:outline-level="1">
         A<text:tab/>BRIEF VAN DE TWEEDE KAMERLEDEN LEIJTEN, BRUINS SLOT EN PLOUMEN</text:h>
      <text:p text:style-name="ifm_p_mt.3.76mm_ifm">Aan de Voorzitter van de Eerste Kamer der Staten-Generaal</text:p>
      <text:p text:style-name="ifm_p_mt.3.76mm_ifm">Den Haag, 19 oktober 2018</text:p>
      <text:p text:style-name="ifm_p_mt.3.76mm_ifm">Naar aanleiding van de uitgebrachte adviezen van De Nederlandsche Bank en de Nederlandse Zorgautoriteit over het wetsvoorstel houdende een verbod op winstuitkering door zorgverzekeraars, hebben wij u eerder laten weten een novelle op het oorspronkelijke wetsvoorstel te maken. Deze novelle is inmiddels aanhangig gemaakt bij de Tweede Kamer. Wij willen u graag informeren dat wij – via de Ministers van Financiën en van Volksgezondheid, Welzijn en Sport – hebben verzocht om adviezen over de novelle. U vindt de adviesverzoeken als bijlagen bij deze brief.</text:p>
      <text:p text:style-name="ifm_p_mt.3.76mm_ifm">De alsdan uitgebrachte adviezen over de novelle, waaronder tevens het advies van de Afdeling advisering wordt begrepen, worden voorzien van een reactie en voor zover noodzakelijk verwerkt in de novelle of de bijbehorende memorie van toelichting. Deze adviezen zullen derhalve uw Kamer bereiken met de novelle.</text:p>
      <text:p text:style-name="ifm_p_mt.3.76mm_ifm">Vertrouwende u zo voldoende te hebben geïnformeerd.</text:p>
      <text:p text:style-name="ifm_p_mt.5.08mm_ifm"><text:line-break/>Leijten<text:line-break/><text:line-break/>Bruins Slot<text:line-break/><text:line-break/>Ploumen</text:p>
      <text:h text:style-name="ifm_p_font.bold_mt.5.08mm_page.break-before_ifm" text:outline-level="2">BRIEF VAN DE TWEEDE KAMERLEDEN LEIJTEN, BRUINS SLOT EN PLOUMEN</text:h>
      <text:p text:style-name="ifm_p_mt.4.23mm_ifm">Aan: Zijne Excellentie De heer W. Hoekstra</text:p>
      <text:p text:style-name="ifm_p_mt.3.76mm_ifm">Betreft: verzoek om advies van DNB</text:p>
      <text:p text:style-name="ifm_p_mt.3.76mm_ifm">’s-Gravenhage, 19 oktober 2018</text:p>
      <text:p text:style-name="ifm_p_mt.3.76mm_ifm">Op 31 mei 2017 ontvingen wij het advies van De Nederlandsche Bank over het op 31 januari 2017 door de Tweede Kamer aangenomen wetsvoorstel houdende een verbod op winstuitkering door zorgverzekeraars. Dit advies hebben wij ter harte genomen en wij zijn gekomen tot een novelle op het oorspronkelijke wetsvoorstel, met als doel het aangenomen wetsvoorstel te verduidelijken, de toezichtstaak van de Nederlandse Zorgautoriteit te verhelderen alsmede de verslaglegging van zorgverzekeraars te verbeteren.</text:p>
      <text:p text:style-name="ifm_p_mt.3.76mm_ifm">Via deze weg willen wij u het verzoek doen om de novelle ter advisering voor te leggen aan De Nederlandsche Bank, met daarin als kernvraag of de aanpassingen de solvabiliteitspositie van de zorgverzekeraars verhelderd heeft en de zorgen hierover voldoende zijn geadresseerd.</text:p>
      <text:p text:style-name="ifm_p_mt.3.76mm_ifm">Wij hopen op een positief antwoord uwerzijds en zijn altijd bereid tot overleg, ook met de toezichthouder mochten er vragen zijn.</text:p>
      <text:p text:style-name="ifm_p_mt.5.08mm_ifm"><text:line-break/>Leijten<text:line-break/><text:line-break/>Bruins Slot<text:line-break/><text:line-break/>Ploumen</text:p>
      <text:h text:style-name="ifm_p_font.bold_mt.5.08mm_page.break-before_ifm" text:outline-level="2">BRIEF VAN DE TWEEDE KAMERLEDEN LEIJTEN, BRUINS SLOT EN PLOUMEN</text:h>
      <text:p text:style-name="ifm_p_mt.4.23mm_ifm">Aan: Zijne Excellentie De heer H. de Jonge</text:p>
      <text:p text:style-name="ifm_p_mt.3.76mm_ifm">Betreft: verzoek om advies van NZa</text:p>
      <text:p text:style-name="ifm_p_mt.3.76mm_ifm">’s-Gravenhage, 19 oktober 2018</text:p>
      <text:p text:style-name="ifm_p_mt.3.76mm_ifm">Op 1 juni 2017 ontvingen wij het advies van de Nederlandse Zorgautoriteit over het op 31 januari 2017 door de Tweede Kamer aangenomen wetsvoorstel houdende een verbod op winstuitkering door zorgverzekeraars. Dit advies hebben wij ter harte genomen en wij zijn gekomen tot een novelle op het oorspronkelijke wetsvoorstel, met als doel het aangenomen wetsvoorstel te verduidelijken, de toezichtstaak van de Nederlandse Zorgautoriteit te verhelderen alsmede de verslaglegging van zorgverzekeraars te verbeteren.</text:p>
      <text:p text:style-name="ifm_p_mt.3.76mm_ifm">Via deze weg willen wij u het verzoek doen om de novelle ter advisering voor te leggen aan de Nederlandse Zorgautoriteit, met daarin als kernvraag of de aanpassingen in de novelle de toezichtstaak van de zorgverzekeraars verhelderd en vergemakkelijkt heeft en de zorgen hierover voldoende zijn geadresseerd.</text:p>
      <text:p text:style-name="ifm_p_mt.3.76mm_ifm">Wij hopen op een positief antwoord uwerzijds en zijn altijd bereid tot overleg, ook met de toezichthouder mochten er vragen zijn.</text:p>
      <text:p text:style-name="ifm_p_mt.5.08mm_ifm"><text:line-break/>Leijten<text:line-break/><text:line-break/>Bruins Slot<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5, A<text:tab/><text:page-number text:select-page="current"/></text:p>
      </style:footer>
    </style:master-page>
    <style:master-page xmlns:sdu-fn="http://schema.sdu.nl/2011/07/functions" style:name="Landscape" style:page-layout-name="landscape-margin-text">
      <style:footer>
        <text:p text:style-name="footer">Eerste Kamer, vergaderjaar 2018-2019, 34 99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Ploumen tot wijziging van het voorstel van wet van de leden Leijten, Bruins Slot en Ploumen houdende een verbod op winstuitkering door zorgverzekeraars; Brief van de initiatiefnemers inzake verzoeken om advies over de novelle</dc:title>
    <meta:user-defined meta:name="OVERHEIDop.ParlID/DC.identifier">kst-34995-A</meta:user-defined>
    <meta:user-defined meta:name="OVERHEIDop.ondernummer">A</meta:user-defined>
    <meta:user-defined meta:name="DCTERMS.W3CDTF/DCTERMS.available">2018-10-23</meta:user-defined>
    <meta:user-defined meta:name="OVERHEIDop.KamerstukTypen/DC.type">Brief</meta:user-defined>
    <meta:user-defined meta:name="OVERHEIDop.dossiernummer">34995</meta:user-defined>
    <meta:user-defined meta:name="OVERHEIDop.adviesRvS"/>
    <meta:user-defined meta:name="OVERHEIDop.documenttitel">Brief van de initiatiefnemers inzake verzoeken om advies over de novell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Leijten, Bruins Slot en Ploumen tot wijziging van het voorstel van wet van de leden Leijten, Bruins Slot en Ploumen houdende een verbod op winstuitkering door zorgverzekeraars; Brief van de initiatiefnemers inzake verzoeken om advies over de novell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Zorg en gezondheid | Verzekeringen</meta:user-defined>
    <meta:user-defined meta:name="DCTERMS.W3CDTF/DCTERMS.issued">2018-10-19</meta:user-defined>
    <meta:user-defined meta:name="OVERHEIDop.dossiertitel">Voorstel van wet van de leden Leijten, Bruins Slot en Ploumen tot wijziging van het voorstel van wet van de leden Leijten, Bruins Slot en Ploumen houdende een verbod op winstuitkering door zorgverzekeraars</meta:user-defined>
    <meta:user-defined meta:name="OVERHEIDop.versieInformatie"/>
  </office:meta>
</office:document-meta>
</file>