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3<text:tab/>Initiatiefnota van de leden Middendorp en Verhoeven: Online identiteit en regie op persoonsgegevens</text:h>
      <text:h text:style-name="ifm_p_font.bold_size.9.06pt_mt.18.8mm_indent.-58.5mm_ifm" text:outline-level="1">Nr. 6<text:tab/>BRIEF VAN DE STAATSSECRETARIS VAN BINNENLANDSE ZAKEN EN KONINKRIJKSRELATIES</text:h>
      <text:p text:style-name="ifm_p_mt.3.76mm_ifm">Aan de Voorzitter van de Tweede Kamer der Staten-Generaal</text:p>
      <text:p text:style-name="ifm_p_mt.3.76mm_ifm">Den Haag, 14 januari 2018</text:p>
      <text:p text:style-name="ifm_p_mt.3.76mm_ifm">Hierbij ga ik in op de vraag van het Kamerlid Koerhuis, gesteld bij de stemming over de motie van de leden Koerhuis en Den Boer over een online-identiteit voor iedere Nederlander (Kamerstuk 34 993, nr. 4), over hoe ik de motie zal uitvoeren.</text:p>
      <text:p text:style-name="ifm_p_mt.3.76mm_ifm">Zoals ik in het notaoverleg van 26 november 2018 over de initiatiefnota «Online identiteit en regie op persoonsgegevens» heb aangekondigd (Kamerstuk 34 993, nr. 5), zal ik vóór april 2019 met een kabinetsvisie op regie op gegevens komen. Ik zal de strekking van de motie daarin meenemen op de manier zoals ik in het overleg heb aangegev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3, nr. 6<text:tab/><text:page-number text:select-page="current"/></text:p>
      </style:footer>
    </style:master-page>
    <style:master-page xmlns:sdu-fn="http://schema.sdu.nl/2011/07/functions" style:name="Landscape" style:page-layout-name="landscape-margin-text">
      <style:footer>
        <text:p text:style-name="footer">Tweede Kamer, vergaderjaar 2018-2019, 34 9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Middendorp en Verhoeven: Online identiteit en regie op persoonsgegevens; Brief regering; Uitvoering motie van de leden Koerhuis en Den Boer over een online-identiteit voor iedere Nederlander (Kamerstuk 34993-4)</dc:title>
    <meta:user-defined meta:name="OVERHEIDop.ParlID/DC.identifier">kst-34993-6</meta:user-defined>
    <meta:user-defined meta:name="OVERHEIDop.ondernummer">6</meta:user-defined>
    <meta:user-defined meta:name="DCTERMS.W3CDTF/DCTERMS.available">2019-01-15</meta:user-defined>
    <meta:user-defined meta:name="OVERHEIDop.KamerstukTypen/DC.type">Brief</meta:user-defined>
    <meta:user-defined meta:name="OVERHEIDop.dossiernummer">34993</meta:user-defined>
    <meta:user-defined meta:name="OVERHEIDop.adviesRvS"/>
    <meta:user-defined meta:name="OVERHEIDop.documenttitel">Uitvoering motie van de leden Koerhuis en Den Boer over een online-identiteit voor iedere Nederlander (Kamerstuk 34993-4)</meta:user-defined>
    <meta:user-defined meta:name="OVERHEIDop.Parlementair/DC.type">Kamerstuk</meta:user-defined>
    <meta:user-defined meta:name="OVERHEIDop.indiener">R.W. Knops</meta:user-defined>
    <meta:user-defined meta:name="OVERHEIDop.vergaderjaar">2018-2019</meta:user-defined>
    <meta:user-defined meta:name="OVERHEIDop.dossiertitel">Initiatiefnota van de leden Middendorp en Verhoeven: Online identiteit en regie op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Middendorp en Verhoeven: Online identiteit en regie op persoonsgegevens; Brief regering; Uitvoering motie van de leden Koerhuis en Den Boer over een online-identiteit voor iedere Nederlander (Kamerstuk 34993-4)</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