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3<text:tab/>Initiatiefnota van de leden Middendorp en Verhoeven: Online identiteit en regie op persoonsgegevens</text:h>
      <text:h text:style-name="ifm_p_font.bold_size.9.06pt_mt.18.8mm_indent.-58.5mm_ifm" text:outline-level="1">Nr. 4
      <text:tab/>MOTIE VAN DE LEDEN KOERHUIS EN DEN BOER</text:h>
      <text:p text:style-name="ifm_p_ifm">Voorgesteld tijdens het Notaoverleg van 26 november 2018</text:p>
      <text:p text:style-name="ifm_p_mt.3.76mm_ifm">De Kamer,</text:p>
      <text:p text:style-name="ifm_p_mt.3.76mm_ifm">gehoord de beraadslaging,</text:p>
      <text:p text:style-name="ifm_p_mt.3.76mm_ifm">overwegende dat bij het contact van mensen met de overheid en bij het vaststellen van iemands identiteit nu een fysiek identiteitsbewijs, BSN en daarnaast DigiD een centrale rol spelen;</text:p>
      <text:p text:style-name="ifm_p_mt.3.76mm_ifm">overwegende dat persoonsgegevens van mensen nu verspreid bij diverse overheidsdiensten zijn opgeslagen, waardoor er een grote kans is dat de diverse diensten verschillende gegevens gebruiken, die ook nog eens foutief kunnen zijn, met alle nadelige gevolgen van dien voor de mensen en ook de overheid;</text:p>
      <text:p text:style-name="ifm_p_mt.3.76mm_ifm">overwegende dat de regering in lijn met het regeerakkoord al een aantal initiatieven heeft ontplooid met betrekking tot de digitale gegevenshuishouding van de overheid en het inzicht dat mensen in hun persoonsgegevens hebben;</text:p>
      <text:p text:style-name="ifm_p_mt.3.76mm_ifm">verzoekt de regering, in lijn met de initiatiefnota-Middendorp en Verhoeven te onderzoeken hoe iedere Nederlander voor contact met de overheid een online-identiteit kan krijgen, alsmede een «digitale kluis», waarin geselecteerde persoonsgegevens zijn opgeslagen, waarbij de mensen zelf de regie over die gegevens krijgen en waarbij de overheid de gegevens uit die kluis gebruikt als de unieke bron van persoonsgegevens, en de Kamer daarover voor de zomer van 2019 te informeren,</text:p>
      <text:p text:style-name="ifm_p_mt.3.76mm_ifm">en gaat over tot de orde van de dag.</text:p>
      <text:p text:style-name="ifm_p_mt.3.76mm_ifm">Koerhuis</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3, nr. 4<text:tab/><text:page-number text:select-page="current"/></text:p>
      </style:footer>
    </style:master-page>
    <style:master-page xmlns:sdu-fn="http://schema.sdu.nl/2011/07/functions" style:name="Landscape" style:page-layout-name="landscape-margin-text">
      <style:footer>
        <text:p text:style-name="footer">Tweede Kamer, vergaderjaar 2018-2019, 34 9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Middendorp en Verhoeven: Online identiteit en regie op persoonsgegevens; Motie; Motie van de leden Koerhuis en Den Boer over een online-identiteit voor iedere Nederlander</dc:title>
    <meta:user-defined meta:name="OVERHEIDop.ParlID/DC.identifier">kst-34993-4</meta:user-defined>
    <meta:user-defined meta:name="OVERHEIDop.ondernummer">4</meta:user-defined>
    <meta:user-defined meta:name="DCTERMS.W3CDTF/DCTERMS.available">2018-11-28</meta:user-defined>
    <meta:user-defined meta:name="OVERHEIDop.KamerstukTypen/DC.type">Motie</meta:user-defined>
    <meta:user-defined meta:name="OVERHEIDop.dossiernummer">34993</meta:user-defined>
    <meta:user-defined meta:name="OVERHEIDop.adviesRvS"/>
    <meta:user-defined meta:name="OVERHEIDop.documenttitel">Motie van de leden Koerhuis en Den Boer over een online-identiteit voor iedere Nederlander</meta:user-defined>
    <meta:user-defined meta:name="OVERHEIDop.Parlementair/DC.type">Kamerstuk</meta:user-defined>
    <meta:user-defined meta:name="OVERHEIDop.indiener">M.G.W. den Boer</meta:user-defined>
    <meta:user-defined meta:name="OVERHEIDop.indiener">D.A.N. Koerhuis</meta:user-defined>
    <meta:user-defined meta:name="OVERHEIDop.vergaderjaar">2018-2019</meta:user-defined>
    <meta:user-defined meta:name="OVERHEIDop.dossiertitel">Initiatiefnota van de leden Middendorp en Verhoeven: Online identiteit en regie op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Middendorp en Verhoeven: Online identiteit en regie op persoonsgegevens; Motie; Motie van de leden Koerhuis en Den Boer over een online-identiteit voor iedere Nederlander</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